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6" style:family="table">
      <style:table-properties style:width="17.006cm" fo:margin-left="0cm" table:align="left"/>
    </style:style>
    <style:style style:name="Tabela6.A" style:family="table-column">
      <style:table-column-properties style:column-width="14.099cm"/>
    </style:style>
    <style:style style:name="Tabela6.B" style:family="table-column">
      <style:table-column-properties style:column-width="2.907cm"/>
    </style:style>
    <style:style style:name="Tabela6.A1" style:family="table-cell">
      <style:table-cell-properties fo:padding="0.097cm" fo:border="none"/>
    </style:style>
    <style:style style:name="Tabe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2" style:family="table-cell" style:data-style-name="N109">
      <style:table-cell-properties fo:padding="0.097cm" fo:border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7.006cm" fo:margin-left="0cm" table:align="left"/>
    </style:style>
    <style:style style:name="Tabela7.A" style:family="table-column">
      <style:table-column-properties style:column-width="14.099cm"/>
    </style:style>
    <style:style style:name="Tabela7.B" style:family="table-column">
      <style:table-column-properties style:column-width="2.907cm"/>
    </style:style>
    <style:style style:name="Tabela7.A1" style:family="table-cell">
      <style:table-cell-properties fo:padding="0.097cm" fo:border="none"/>
    </style:style>
    <style:style style:name="Tabe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2" style:family="table-cell" style:data-style-name="N110">
      <style:table-cell-properties fo:padding="0.097cm" fo:border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7.2cm"/>
    </style:style>
    <style:style style:name="Tabela1.B" style:family="table-column">
      <style:table-column-properties style:column-width="6.899cm"/>
    </style:style>
    <style:style style:name="Tabela1.C" style:family="table-column">
      <style:table-column-properties style:column-width="2.907cm"/>
    </style:style>
    <style:style style:name="Tabela1.1" style:family="table-row">
      <style:table-row-properties style:min-row-height="0.6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6cm" fo:margin-left="0cm" table:align="left"/>
    </style:style>
    <style:style style:name="Tabela8.A" style:family="table-column">
      <style:table-column-properties style:column-width="14.099cm"/>
    </style:style>
    <style:style style:name="Tabela8.B" style:family="table-column">
      <style:table-column-properties style:column-width="2.907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 style:data-style-name="N109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A12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none" fo:border-top="none" fo:border-bottom="0.05pt solid #000000"/>
    </style:style>
    <style:style style:name="Tabela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none" fo:border-top="none" fo:border-bottom="0.05pt solid #000000"/>
    </style:style>
    <style:style style:name="Tabela8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none" fo:border-top="none" fo:border-bottom="0.05pt solid #000000"/>
    </style:style>
    <style:style style:name="Tabela8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fo:text-align="start" style:justify-single-word="false">
        <style:tab-stops>
          <style:tab-stop style:position="5.419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5.419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5.419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41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5.41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officeooo:paragraph-rsid="00165522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fo:font-size="12pt" officeooo:rsid="000e680f" officeooo:paragraph-rsid="000e680f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e680f" officeooo:paragraph-rsid="0017c804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7c804" officeooo:paragraph-rsid="0017c804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17c804" officeooo:paragraph-rsid="001b062f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17c804" officeooo:paragraph-rsid="0021f6b5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officeooo:rsid="0017c804" officeooo:paragraph-rsid="0017c804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color="#000000" fo:font-size="12pt" fo:font-weight="bold" officeooo:paragraph-rsid="000ddf5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color="#000000" fo:font-size="12pt" fo:font-weight="bold" officeooo:paragraph-rsid="001800a6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color="#000000" fo:font-size="12pt" fo:font-weight="bold" officeooo:rsid="0017c804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fo:color="#000000" fo:font-size="12pt" officeooo:paragraph-rsid="0017c804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fo:color="#000000" fo:font-size="11pt" fo:font-weight="normal" style:font-size-asian="11pt" style:font-weight-asian="normal" style:font-size-complex="11pt"/>
    </style:style>
    <style:style style:name="P29" style:family="paragraph" style:parent-style-name="div.pkt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div.pkt">
      <style:paragraph-properties fo:margin-left="0cm" fo:margin-right="0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1" style:family="paragraph" style:parent-style-name="div.pkt">
      <style:paragraph-properties fo:margin-left="0cm" fo:margin-right="0cm" fo:text-align="start" style:justify-single-word="false" fo:text-indent="0cm" style:auto-text-indent="false">
        <style:tab-stops>
          <style:tab-stop style:position="5.419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start" style:justify-single-word="false">
        <style:tab-stops>
          <style:tab-stop style:position="5.419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font-weight="normal" officeooo:rsid="0011c695" officeooo:paragraph-rsid="0011c695" style:font-weight-asian="normal" style:font-weight-complex="normal"/>
    </style:style>
    <style:style style:name="P34" style:family="paragraph" style:parent-style-name="Standard" style:master-page-name="First_20_Page">
      <style:paragraph-properties fo:text-align="center" style:justify-single-word="false" style:page-number="auto"/>
      <style:text-properties fo:font-size="44pt" style:font-size-asian="44pt" style:font-size-complex="44pt"/>
    </style:style>
    <style:style style:name="P35" style:family="paragraph" style:parent-style-name="Standard" style:list-style-name="L1">
      <style:paragraph-properties fo:text-align="start" style:justify-single-word="false">
        <style:tab-stops>
          <style:tab-stop style:position="5.419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L3">
      <style:paragraph-properties fo:text-align="start" style:justify-single-word="false">
        <style:tab-stops>
          <style:tab-stop style:position="5.419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L1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>
      <style:paragraph-properties fo:text-align="start" style:justify-single-word="false">
        <style:tab-stops>
          <style:tab-stop style:position="5.419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204b7e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0010a"/>
    </style:style>
    <style:style style:name="T14" style:family="text">
      <style:text-properties officeooo:rsid="0012321b"/>
    </style:style>
    <style:style style:name="T15" style:family="text">
      <style:text-properties officeooo:rsid="0015fdbe"/>
    </style:style>
    <style:style style:name="T16" style:family="text">
      <style:text-properties officeooo:rsid="00165522"/>
    </style:style>
    <style:style style:name="T17" style:family="text">
      <style:text-properties officeooo:rsid="0017c804"/>
    </style:style>
    <style:style style:name="T18" style:family="text">
      <style:text-properties officeooo:rsid="001800a6"/>
    </style:style>
    <style:style style:name="T19" style:family="text">
      <style:text-properties officeooo:rsid="0019bdeb"/>
    </style:style>
    <style:style style:name="T20" style:family="text">
      <style:text-properties officeooo:rsid="001b062f"/>
    </style:style>
    <style:style style:name="T21" style:family="text">
      <style:text-properties officeooo:rsid="001c9a88"/>
    </style:style>
    <style:style style:name="T22" style:family="text">
      <style:text-properties officeooo:rsid="001d547a"/>
    </style:style>
    <style:style style:name="T23" style:family="text">
      <style:text-properties officeooo:rsid="001ed711"/>
    </style:style>
    <style:style style:name="T24" style:family="text">
      <style:text-properties officeooo:rsid="00204b7e"/>
    </style:style>
    <style:style style:name="T25" style:family="text">
      <style:text-properties officeooo:rsid="0021f6b5"/>
    </style:style>
    <style:style style:name="T26" style:family="text">
      <style:text-properties officeooo:rsid="0024685f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style:num-prefix=" 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style:num-prefix=" 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2">SPRAWOZDANIE</text:p>
      <text:p text:style-name="P2">FINANSOWE</text:p>
      <text:p text:style-name="P2">ZA ROK 201<text:span text:style-name="T15">6</text:span></text:p>
      <text:p text:style-name="P2">Lokalna Grupa Działania</text:p>
      <text:p text:style-name="P2">„Vistula-Terra Culmensis -</text:p>
      <text:p text:style-name="P2">Rozwój przez Tradycję”</text:p>
      <text:p text:style-name="P2">w S<text:span text:style-name="T24">ztynwagu</text:span></text:p>
      <text:p text:style-name="P2"/>
      <text:p text:style-name="P2"/>
      <text:p text:style-name="P2"/>
      <text:p text:style-name="P8"/>
      <text:p text:style-name="P8"/>
      <text:p text:style-name="P7">INFORMACJA DODATKOWA</text:p>
      <text:p text:style-name="P7">do sprawozdania finansowego </text:p>
      <text:p text:style-name="P7">za 201<text:span text:style-name="T25">6</text:span> rok</text:p>
      <text:p text:style-name="P7"/>
      <text:p text:style-name="P6"/>
      <text:p text:style-name="P10"/>
      <text:p text:style-name="P10"><text:soft-page-break/><text:tab/><text:span text:style-name="T2">Informacje ogólne.</text:span></text:p>
      <text:p text:style-name="P4"/>
      <text:list xml:id="list3474257593055984551" text:style-name="L1">
        <text:list-item>
          <text:p text:style-name="P35">Nazwa – <text:span text:style-name="T9">Stowarzyszenie </text:span><text:span text:style-name="T3">Lokalna Grupa Działania „Vistula-Terra Culmensis -</text:span><text:span text:style-name="T9">Rozwój przez Tradycję” </text:span><text:span text:style-name="T3">w S</text:span><text:span text:style-name="T4">ztynwagu</text:span><text:span text:style-name="T3">, </text:span><text:span text:style-name="T5">NIP: 8751490345, REGON: 340172077. </text:span></text:p>
        </text:list-item>
        <text:list-item>
          <text:p text:style-name="P35">Siedzibą Stowarzyszenia jest miejscowość S<text:span text:style-name="T24">ztynwag</text:span>.</text:p>
        </text:list-item>
        <text:list-item>
          <text:p text:style-name="P35">Terenem działania jest obszar Rzeczpospolitej Polskiej.</text:p>
        </text:list-item>
        <text:list-item>
          <text:p text:style-name="P37">Stowarzyszenie zgodnie ze statutem prowadzi działalność nieodpłatną, organizuje i finansuje:</text:p>
          <text:p text:style-name="P37">a) przedsięwzięcia o charakterze informacyjnym lub szkoleniowym, w tym seminariów, szkoleń, konferencji, konkursów i inne,</text:p>
          <text:p text:style-name="P37">b) imprezy kulturalne, takie jak: festiwale, festyny, targi, pokazy, wystawy i inne, służących zwłaszcza promocji regiony i jego tożsamości kulturowej,</text:p>
          <text:p text:style-name="P37">c) działalność propagandową, promocyjną, informacyjną i poligraficzną, w tym:</text:p>
          <text:list>
            <text:list-item>
              <text:list>
                <text:list-item>
                  <text:p text:style-name="P37">opracowanie i druk broszur, folderów, plakatów,</text:p>
                </text:list-item>
                <text:list-item>
                  <text:p text:style-name="P37">opracowanie i rozpowszechnianie innych materiałów o charakterze reklamowym i promocyjnym,</text:p>
                </text:list-item>
              </text:list>
            </text:list-item>
          </text:list>
          <text:p text:style-name="P37">d) prowadzenie bezpłatnego doradztwa w zakresie przygotowania projektów inwestycyjnych związanych z ZSROW,</text:p>
          <text:p text:style-name="P37">e) współpracę i wymianę doświadczeń z instytucjami publicznymi i organizacjami pozarządowymi działającymi w zakresie objętym celem Stowarzyszenia na poziomie krajowym i międzynarodowym,</text:p>
          <text:p text:style-name="P37">f) prowadzenie innych działań przewidzianych dla LGD w przepisach SPO,</text:p>
          <text:p text:style-name="P37">g) podejmowanie innych działań na rzecz poprawy warunków społecznych i infrastrukturalnych na obszarach wiejskich położonych w gminie Chełmno, Stolno, Grudziądz i Lisewo <text:span text:style-name="T6">oraz na terenie Miasta Chełmna.</text:span></text:p>
        </text:list-item>
      </text:list>
      <text:p text:style-name="P3"/>
      <text:p text:style-name="P3"/>
      <text:p text:style-name="P3">Sprawozdanie finansowe sporządzono z zastosowaniem art. 46 ust. 5 pkt 4, art. 47 ust. 4 pkt 4, art. 48 ust. 3, art. 48a ust. 3, art. 48b ust. 4 lub art. 49 ust. 4, ustawy z dnia 29 września 1994 r. o rachunkowości (Dz.U. z 2013 r. poz. 330 i 613 oraz z 2014 r. poz. 768) jako jednostka mikro. </text:p>
      <text:p text:style-name="P3">Okres objęty sprawozdaniem: 01.01.201<text:span text:style-name="T23">6</text:span> – 31.12.201<text:span text:style-name="T23">6</text:span> r. Działalność Stowarzyszenie w okresie sprawozdawczym prowadzona była w ciągłości, przy założeniu kontynuowania działalności w dającej się przewidzieć przyszłości oraz przy założeniu, że nie istnieją okoliczności wskazujące na zagrożenie kontynuowania działalności.</text:p>
      <text:p text:style-name="P3">Aktywa i pasywa na dzień bilansowy (31.12.201<text:span text:style-name="T15">6</text:span> r.) wycenione zostały przy zachowaniu zasad ciągłości, w sposób określony w ustawie o rachunkowości.</text:p>
      <text:p text:style-name="P3">Księgi prowadzone są techniką komputerową.</text:p>
      <text:list xml:id="list8460849609490314841" text:style-name="L2">
        <text:list-item>
          <text:p text:style-name="P38">Stosowane metody wyceny:</text:p>
        </text:list-item>
      </text:list>
      <text:list xml:id="list1014498800745215068" text:style-name="L3">
        <text:list-item>
          <text:list>
            <text:list-item>
              <text:list>
                <text:list-item>
                  <text:p text:style-name="P36">środki trwałe amortyzuje się liniowo, stosując stawki wg Wykazu Rocznych Stawek Amortyzujących znajdujących się w Załączniku nr 1 do ustawy z dnia 15 lutego 1992 r. o podatku dochodowym od osób prawnych (Dz.U. Z 1993 r., Nr 106, poz. 482 z późn. zm.).</text:p>
                </text:list-item>
                <text:list-item>
                  <text:p text:style-name="P36">należności i zobowiązania wykazano w kwocie wymagającej zapłaty.</text:p>
                </text:list-item>
                <text:list-item>
                  <text:p text:style-name="P36"><text:soft-page-break/>środki pieniężne, kapitały oraz pozostałe aktywa wykazano w wartości nominalnej.</text:p>
                </text:list-item>
              </text:list>
            </text:list-item>
          </text:list>
        </text:list-item>
        <text:list-item>
          <text:p text:style-name="P36">W roku obrotowym nie dokonywano zmian metod księgowości i wyceny.</text:p>
        </text:list-item>
        <text:list-item>
          <text:p text:style-name="P36">Bilans, Rachunek zysków i strat sporządzony jest na podstawie załącznika nr 4 do ustawy z dnia 29.09.1994 r., o rachunkowości (Dz.U. z 2013 r. poz. 330 i 613 oraz z 2014 r. poz. 768). </text:p>
        </text:list-item>
      </text:list>
      <text:p text:style-name="P9">Bilans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">Aktywa</text:p>
          </table:table-cell>
          <table:table-cell table:style-name="Tabela6.A1" office:value-type="string">
            <text:p text:style-name="P13"/>
          </table:table-cell>
        </table:table-row>
        <table:table-row>
          <table:table-cell table:style-name="Tabela6.A2" office:value-type="string">
            <text:p text:style-name="P20">A. Aktywa trwałe</text:p>
          </table:table-cell>
          <table:table-cell table:style-name="Tabela6.B2" office:value-type="currency" office:currency="PLN" office:value="0">
            <text:p text:style-name="P21">0,00 zł</text:p>
          </table:table-cell>
        </table:table-row>
        <table:table-row>
          <table:table-cell table:style-name="Tabela6.A3" office:value-type="string">
            <text:p text:style-name="P13">w tym:</text:p>
          </table:table-cell>
          <table:table-cell table:style-name="Tabela6.B3">
            <text:p text:style-name="P11"/>
          </table:table-cell>
        </table:table-row>
        <table:table-row>
          <table:table-cell table:style-name="Tabela6.A4" office:value-type="string">
            <text:p text:style-name="P11">środki trwałe</text:p>
          </table:table-cell>
          <table:table-cell table:style-name="Tabela6.B3" office:value-type="currency" office:currency="PLN" office:value="0">
            <text:p text:style-name="P11">0,00 zł</text:p>
          </table:table-cell>
        </table:table-row>
        <table:table-row>
          <table:table-cell table:style-name="Tabela6.A5" office:value-type="string">
            <text:p text:style-name="P20">B. Aktywa obrotowe</text:p>
          </table:table-cell>
          <table:table-cell table:style-name="Tabela6.B3" office:value-type="currency" office:currency="PLN" office:value="31050.44">
            <text:p text:style-name="P21">31 050,44 zł</text:p>
          </table:table-cell>
        </table:table-row>
        <table:table-row>
          <table:table-cell table:style-name="Tabela6.A6" office:value-type="string">
            <text:p text:style-name="P13">w tym:</text:p>
          </table:table-cell>
          <table:table-cell table:style-name="Tabela6.B3">
            <text:p text:style-name="P11"/>
          </table:table-cell>
        </table:table-row>
        <table:table-row>
          <table:table-cell table:style-name="Tabela6.A7" office:value-type="string">
            <text:p text:style-name="P11">zapasy</text:p>
          </table:table-cell>
          <table:table-cell table:style-name="Tabela6.B3" office:value-type="currency" office:currency="PLN" office:value="0">
            <text:p text:style-name="P11">0,00 zł</text:p>
          </table:table-cell>
        </table:table-row>
        <table:table-row>
          <table:table-cell table:style-name="Tabela6.A8" office:value-type="string">
            <text:p text:style-name="P11">należności krótkoterminowe</text:p>
          </table:table-cell>
          <table:table-cell table:style-name="Tabela6.B8" office:value-type="string">
            <text:p text:style-name="P12"><text:span text:style-name="T16">0,00</text:span> zł</text:p>
          </table:table-cell>
        </table:table-row>
        <table:table-row>
          <table:table-cell table:style-name="Tabela6.A9" office:value-type="string">
            <text:p text:style-name="P20">Aktywa razem</text:p>
          </table:table-cell>
          <table:table-cell table:style-name="Tabela6.B3" office:value-type="currency" office:currency="PLN" office:value="31050.44">
            <text:p text:style-name="P21">31 050,44 zł</text:p>
          </table:table-cell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Pasywa</text:p>
          </table:table-cell>
          <table:table-cell table:style-name="Tabela7.A1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20">A. Kapitał (fundusz) własny</text:p>
          </table:table-cell>
          <table:table-cell table:style-name="Tabela7.B2" office:value-type="currency" office:currency="PLN" office:value="-100127.32">
            <text:p text:style-name="P22">-100 127,32 zł</text:p>
          </table:table-cell>
        </table:table-row>
        <table:table-row>
          <table:table-cell table:style-name="Tabela7.A3" office:value-type="string">
            <text:p text:style-name="P13">w tym:</text:p>
          </table:table-cell>
          <table:table-cell table:style-name="Tabela7.B3">
            <text:p text:style-name="P11"/>
          </table:table-cell>
        </table:table-row>
        <table:table-row>
          <table:table-cell table:style-name="Tabela7.A4" office:value-type="string">
            <text:p text:style-name="P11">kapitał (fundusz) podstawowy</text:p>
          </table:table-cell>
          <table:table-cell table:style-name="Tabela7.B4" office:value-type="currency" office:currency="PLN" office:value="-11556.08">
            <text:p text:style-name="P11">-11 556,08 zł</text:p>
          </table:table-cell>
        </table:table-row>
        <table:table-row>
          <table:table-cell table:style-name="Tabela7.A5" office:value-type="string">
            <text:p text:style-name="P11">należne wpłaty na kapitał podstawowy (wielkość ujemna)</text:p>
          </table:table-cell>
          <table:table-cell table:style-name="Tabela7.B3" office:value-type="currency" office:currency="PLN" office:value="0">
            <text:p text:style-name="P11">0,00 zł</text:p>
          </table:table-cell>
        </table:table-row>
        <table:table-row>
          <table:table-cell table:style-name="Tabela7.A6" office:value-type="string">
            <text:p text:style-name="P20">B. Zobowiązania i rezerwy na zobowiązania</text:p>
          </table:table-cell>
          <table:table-cell table:style-name="Tabela7.B3" office:value-type="currency" office:currency="PLN" office:value="131177.76">
            <text:p text:style-name="P21">131 177,76 zł</text:p>
          </table:table-cell>
        </table:table-row>
        <table:table-row>
          <table:table-cell table:style-name="Tabela7.A7" office:value-type="string">
            <text:p text:style-name="P13">w tym:</text:p>
          </table:table-cell>
          <table:table-cell table:style-name="Tabela7.B3">
            <text:p text:style-name="P11"/>
          </table:table-cell>
        </table:table-row>
        <table:table-row>
          <table:table-cell table:style-name="Tabela7.A8" office:value-type="string">
            <text:p text:style-name="P11">rezerwy na zobowiązania</text:p>
          </table:table-cell>
          <table:table-cell table:style-name="Tabela7.B3" office:value-type="currency" office:currency="PLN" office:value="0">
            <text:p text:style-name="P11">0,00 zł</text:p>
          </table:table-cell>
        </table:table-row>
        <table:table-row>
          <table:table-cell table:style-name="Tabela7.A9" office:value-type="string">
            <text:p text:style-name="P11">Zobowiązania z tytułu kredytów i pożyczek</text:p>
          </table:table-cell>
          <table:table-cell table:style-name="Tabela7.B3" office:value-type="currency" office:currency="PLN" office:value="131000">
            <text:p text:style-name="P11">131 000,00 zł</text:p>
          </table:table-cell>
        </table:table-row>
        <table:table-row>
          <table:table-cell table:style-name="Tabela7.A10" office:value-type="string">
            <text:p text:style-name="P20">Pasywa razem</text:p>
          </table:table-cell>
          <table:table-cell table:style-name="Tabela7.B3" office:value-type="currency" office:currency="PLN" office:value="31050.44">
            <text:p text:style-name="P23">31 050,44 zł</text:p>
          </table:table-cell>
        </table:table-row>
      </table:table>
      <text:p text:style-name="P3"/>
      <text:p text:style-name="P9">Informacje uzupełniające do bilansu:</text:p>
      <text:p text:style-name="P3"/>
      <text:p text:style-name="Text_20_body"><text:span text:style-name="T10">1) </text:span><text:span text:style-name="T12">Stowarzyszenie posiada zobowiązania z tytuł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wierzyciel</text:p>
          </table:table-cell>
          <table:table-cell table:style-name="Tabela1.A1" office:value-type="string">
            <text:p text:style-name="P13">tytułem</text:p>
          </table:table-cell>
          <table:table-cell table:style-name="Tabela1.C1" office:value-type="string">
            <text:p text:style-name="P13">kwota</text:p>
          </table:table-cell>
        </table:table-row>
        <table:table-row>
          <table:table-cell table:style-name="Tabela1.A2" office:value-type="string">
            <text:p text:style-name="P16">Boczek Anna</text:p>
          </table:table-cell>
          <table:table-cell table:style-name="Tabela1.A2" office:value-type="string">
            <text:p text:style-name="P16">Wynagrodzenie za grudzień 2017 r.</text:p>
          </table:table-cell>
          <table:table-cell table:style-name="Tabela1.C2" office:value-type="currency" office:currency="PLN" office:value="0.1">
            <text:p text:style-name="P11"><text:span text:style-name="T17">0,10</text:span> zł</text:p>
          </table:table-cell>
        </table:table-row>
        <table:table-row>
          <table:table-cell table:style-name="Tabela1.A2" office:value-type="string">
            <text:p text:style-name="P15">Linczowska Ilona</text:p>
          </table:table-cell>
          <table:table-cell table:style-name="Tabela1.A2" office:value-type="string">
            <text:p text:style-name="P15">Zwrot <text:span text:style-name="T19">za delegację</text:span></text:p>
          </table:table-cell>
          <table:table-cell table:style-name="Tabela1.C2" office:value-type="currency" office:currency="PLN" office:value="143.64">
            <text:p text:style-name="P11"><text:span text:style-name="T17">143,64</text:span> zł</text:p>
          </table:table-cell>
        </table:table-row>
        <table:table-row>
          <table:table-cell table:style-name="Tabela1.A2" office:value-type="string">
            <text:p text:style-name="P16">Boczek Anna</text:p>
          </table:table-cell>
          <table:table-cell table:style-name="Tabela1.A2" office:value-type="string">
            <text:p text:style-name="P15">Zwrot za <text:span text:style-name="T13">delegację</text:span></text:p>
          </table:table-cell>
          <table:table-cell table:style-name="Tabela1.C2" office:value-type="currency" office:currency="PLN" office:value="34.02">
            <text:p text:style-name="P14"><text:span text:style-name="T17">34,02</text:span> zł</text:p>
          </table:table-cell>
        </table:table-row>
        <table:table-row>
          <table:table-cell table:style-name="Tabela1.A2" office:value-type="string">
            <text:p text:style-name="P16">Gmina Lisewo</text:p>
          </table:table-cell>
          <table:table-cell table:style-name="Tabela1.A2" office:value-type="string">
            <text:p text:style-name="P18">Pożyczka <text:span text:style-name="T22">do 31.03.2017</text:span></text:p>
          </table:table-cell>
          <table:table-cell table:style-name="Tabela1.C2" office:value-type="currency" office:currency="PLN" office:value="15500">
            <text:p text:style-name="P19"><text:span text:style-name="T25">1</text:span>5 500,00 zł</text:p>
          </table:table-cell>
        </table:table-row>
        <table:table-row>
          <table:table-cell table:style-name="Tabela1.A2" office:value-type="string">
            <text:p text:style-name="P16">Gmina Lisewo</text:p>
          </table:table-cell>
          <table:table-cell table:style-name="Tabela1.A2" office:value-type="string">
            <text:p text:style-name="P18">Pożyczka <text:span text:style-name="T22">do 31.03.2023</text:span></text:p>
          </table:table-cell>
          <table:table-cell table:style-name="Tabela1.C2" office:value-type="currency" office:currency="PLN" office:value="10000">
            <text:p text:style-name="P19"><text:span text:style-name="T25">10</text:span> <text:span text:style-name="T25">0</text:span>00,00 zł</text:p>
          </table:table-cell>
        </table:table-row>
        <table:table-row>
          <table:table-cell table:style-name="Tabela1.A2" office:value-type="string">
            <text:p text:style-name="P16">Gmina Chełmno</text:p>
          </table:table-cell>
          <table:table-cell table:style-name="Tabela1.A2" office:value-type="string">
            <text:p text:style-name="P16">Pożyczka <text:span text:style-name="T21">do 31.12.2023</text:span></text:p>
          </table:table-cell>
          <table:table-cell table:style-name="Tabela1.C2" office:value-type="currency" office:currency="PLN" office:value="10000">
            <text:p text:style-name="P19">10 000,00 zł</text:p>
          </table:table-cell>
        </table:table-row>
        <table:table-row>
          <table:table-cell table:style-name="Tabela1.A2" office:value-type="string">
            <text:p text:style-name="P16">Gmina Stolno</text:p>
          </table:table-cell>
          <table:table-cell table:style-name="Tabela1.A2" office:value-type="string">
            <text:p text:style-name="P16">Pożyczka <text:span text:style-name="T21">do 31.12.2023</text:span></text:p>
          </table:table-cell>
          <table:table-cell table:style-name="Tabela1.C2" office:value-type="currency" office:currency="PLN" office:value="10000">
            <text:p text:style-name="P19">10 000,00 zł</text:p>
          </table:table-cell>
        </table:table-row>
        <table:table-row>
          <table:table-cell table:style-name="Tabela1.A2" office:value-type="string">
            <text:p text:style-name="P16">Gmina Gruta</text:p>
          </table:table-cell>
          <table:table-cell table:style-name="Tabela1.A2" office:value-type="string">
            <text:p text:style-name="P16">Pożyczka <text:span text:style-name="T20">do 30.06.2024</text:span></text:p>
          </table:table-cell>
          <table:table-cell table:style-name="Tabela1.C2" office:value-type="currency" office:currency="PLN" office:value="10000">
            <text:p text:style-name="P19">10 000,00 zł</text:p>
          </table:table-cell>
        </table:table-row>
        <table:table-row>
          <table:table-cell table:style-name="Tabela1.A2" office:value-type="string">
            <text:p text:style-name="P16">Gmina Płużnica</text:p>
          </table:table-cell>
          <table:table-cell table:style-name="Tabela1.A2" office:value-type="string">
            <text:p text:style-name="P17">Pożyczka <text:span text:style-name="T20">do 30.06.2024</text:span></text:p>
          </table:table-cell>
          <table:table-cell table:style-name="Tabela1.C2" office:value-type="currency" office:currency="PLN" office:value="10000">
            <text:p text:style-name="P19">10 000,00 zł</text:p>
          </table:table-cell>
        </table:table-row>
        <table:table-row>
          <table:table-cell table:style-name="Tabela1.A2" office:value-type="string">
            <text:p text:style-name="P16">Gmina Rogóźno</text:p>
          </table:table-cell>
          <table:table-cell table:style-name="Tabela1.A2" office:value-type="string">
            <text:p text:style-name="P17">Pożyczka <text:span text:style-name="T20">do 30.06.2024</text:span></text:p>
          </table:table-cell>
          <table:table-cell table:style-name="Tabela1.C2" office:value-type="currency" office:currency="PLN" office:value="10000">
            <text:p text:style-name="P19">10 000,00 zł</text:p>
          </table:table-cell>
        </table:table-row>
        <text:soft-page-break/>
        <table:table-row>
          <table:table-cell table:style-name="Tabela1.A2" office:value-type="string">
            <text:p text:style-name="P16">Gmina Łasin</text:p>
          </table:table-cell>
          <table:table-cell table:style-name="Tabela1.A2" office:value-type="string">
            <text:p text:style-name="P17">Pożyczka <text:span text:style-name="T20">do 30.06.2024</text:span></text:p>
          </table:table-cell>
          <table:table-cell table:style-name="Tabela1.C2" office:value-type="currency" office:currency="PLN" office:value="10000">
            <text:p text:style-name="P19">10 000,00 zł</text:p>
          </table:table-cell>
        </table:table-row>
        <table:table-row>
          <table:table-cell table:style-name="Tabela1.A2" office:value-type="string">
            <text:p text:style-name="P16">Gmina Grudziądz</text:p>
          </table:table-cell>
          <table:table-cell table:style-name="Tabela1.A2" office:value-type="string">
            <text:p text:style-name="P16">Pożyczka <text:span text:style-name="T20">do 31.03.2017</text:span></text:p>
          </table:table-cell>
          <table:table-cell table:style-name="Tabela1.C2" office:value-type="currency" office:currency="PLN" office:value="25500">
            <text:p text:style-name="P19">25 500,00 zł</text:p>
          </table:table-cell>
        </table:table-row>
        <table:table-row>
          <table:table-cell table:style-name="Tabela1.A2" office:value-type="string">
            <text:p text:style-name="P16">Gmina Świecie nad Osą</text:p>
          </table:table-cell>
          <table:table-cell table:style-name="Tabela1.A2" office:value-type="string">
            <text:p text:style-name="P16">Pożyczka <text:span text:style-name="T20">do 30.06.2024</text:span></text:p>
          </table:table-cell>
          <table:table-cell table:style-name="Tabela1.C2" office:value-type="currency" office:currency="PLN" office:value="10000">
            <text:p text:style-name="P19">10 000,00 zł</text:p>
          </table:table-cell>
        </table:table-row>
        <table:table-row>
          <table:table-cell table:style-name="Tabela1.A2" office:value-type="string">
            <text:p text:style-name="P16">Miasto i Gmina Radzyń Chełmiński</text:p>
          </table:table-cell>
          <table:table-cell table:style-name="Tabela1.A2" office:value-type="string">
            <text:p text:style-name="P16">Pożyczka <text:span text:style-name="T20">do 14.12.2018</text:span></text:p>
          </table:table-cell>
          <table:table-cell table:style-name="Tabela1.C2" office:value-type="currency" office:currency="PLN" office:value="10000">
            <text:p text:style-name="P19">10 000,00 zł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0">Razem:</text:p>
          </table:table-cell>
          <table:table-cell table:style-name="Tabela1.C2" table:formula="ooow:sum(&lt;C2&gt;|&lt;C3&gt;|&lt;C4&gt;|&lt;C5&gt;|&lt;C7&gt;|&lt;C10&gt;|&lt;C15&gt;)&lt;C2:C15&gt;" office:value-type="currency" office:currency="PLN" office:value="131177.76">
            <text:p text:style-name="P21">131 177,76 zł</text:p>
          </table:table-cell>
        </table:table-row>
      </table:table>
      <text:p text:style-name="P32"/>
      <text:p text:style-name="P33">Zobowiązania <text:span text:style-name="T17">dotyczące pracowników zostały uregulowane w styczniu 2017 r., pożyczko zostaną uregulowane w terminach wynikających z zawartych umów.</text:span></text:p>
      <text:p text:style-name="Text_20_body"><text:span text:style-name="T8">2) </text:span><text:span text:style-name="T12">Stowarzyszenie </text:span><text:span text:style-name="T11">nie posiada zobowiązań z tytułu: dłużnych instrumentów finansowych, gwarancji i poręczeń lub zobowiązań warunkowych nieuwzględnionych w bilansie, zobowiązań dotyczących emerytur oraz jednostek powiązanych lub stowarzyszonych, </text:span></text:p>
      <text:p text:style-name="Text_20_body"><text:span text:style-name="T8">3) </text:span><text:span text:style-name="T12">Stowarzyszenie nie wypłaciła </text:span><text:span text:style-name="T11">zaliczek i kredytów udzielonych członkom organów administrujących, zarządzających i nadzorujących,</text:span></text:p>
      <text:p text:style-name="Text_20_body"><text:span text:style-name="T8">4) </text:span><text:span text:style-name="T12">Stowarzyszenie</text:span><text:span text:style-name="T1"> </text:span><text:span text:style-name="T12">nie posiada </text:span><text:span text:style-name="T11">udziałów (akcji) własnych,</text:span></text:p>
      <text:p text:style-name="P9">Rachunek zysków i strat</text:p>
      <text:p text:style-name="P3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0">A. <text:span text:style-name="T6">Przychody podstawowej działalności operacyjnej i zrównane z nimi,</text:span></text:p>
          </table:table-cell>
          <table:table-cell table:style-name="Tabela8.B1" office:value-type="currency" office:currency="PLN" office:value="113179.02">
            <text:p text:style-name="P21">113 179,02 zł</text:p>
          </table:table-cell>
        </table:table-row>
        <table:table-row>
          <table:table-cell table:style-name="Tabela8.A2" office:value-type="string">
            <text:p text:style-name="P13">w tym:</text:p>
          </table:table-cell>
          <table:table-cell table:style-name="Tabela8.B2">
            <text:p text:style-name="P11"/>
          </table:table-cell>
        </table:table-row>
        <table:table-row>
          <table:table-cell table:style-name="Tabela8.A3" office:value-type="string">
            <text:p text:style-name="P28">zmiana stanu produktów (zwiększenie - wartość dodatnia, zmniejszenie - wartość ujemna) </text:p>
          </table:table-cell>
          <table:table-cell table:style-name="Tabela8.B2" office:value-type="currency" office:currency="PLN" office:value="0">
            <text:p text:style-name="P11">0,00 zł</text:p>
          </table:table-cell>
        </table:table-row>
        <table:table-row>
          <table:table-cell table:style-name="Tabela8.A4" office:value-type="string">
            <text:p text:style-name="P13"><text:span text:style-name="T9">B. </text:span><text:span text:style-name="T7">Koszty podstawowej działalności operacyjnej: </text:span></text:p>
          </table:table-cell>
          <table:table-cell table:style-name="Tabela8.B2" table:formula="ooow:sum(&lt;B3&gt;)&lt;B5:B8&gt;" office:value-type="currency" office:currency="PLN" office:value="221496.62">
            <text:p text:style-name="P21">221 496,62 zł</text:p>
          </table:table-cell>
        </table:table-row>
        <table:table-row>
          <table:table-cell table:style-name="Tabela8.A5" office:value-type="string">
            <text:p text:style-name="P29"><text:span text:style-name="T8">I. </text:span><text:span text:style-name="T11"><text:s/>Amortyzacja </text:span></text:p>
          </table:table-cell>
          <table:table-cell table:style-name="Tabela8.B2" office:value-type="currency" office:currency="PLN" office:value="10955">
            <text:p text:style-name="P11">10 955,00 zł</text:p>
          </table:table-cell>
        </table:table-row>
        <table:table-row>
          <table:table-cell table:style-name="Tabela8.A6" office:value-type="string">
            <text:p text:style-name="P29"><text:span text:style-name="T8">II. </text:span><text:span text:style-name="T11"><text:s/>Zużycie materiałów i energii </text:span></text:p>
          </table:table-cell>
          <table:table-cell table:style-name="Tabela8.B2" office:value-type="currency" office:currency="PLN" office:value="36016.45">
            <text:p text:style-name="P11">36 01<text:span text:style-name="T26">6</text:span>,<text:span text:style-name="T26">45</text:span> zł</text:p>
          </table:table-cell>
        </table:table-row>
        <table:table-row>
          <table:table-cell table:style-name="Tabela8.A11" office:value-type="string">
            <text:p text:style-name="P29"><text:span text:style-name="T8">III. </text:span><text:span text:style-name="T11"><text:s/>Wynagrodzenia, ubezpieczenia społeczne i inne świadczenia </text:span></text:p>
          </table:table-cell>
          <table:table-cell table:style-name="Tabela8.B2" office:value-type="currency" office:currency="PLN" office:value="103890.29">
            <text:p text:style-name="P11">103 890,29 zł</text:p>
          </table:table-cell>
        </table:table-row>
        <table:table-row>
          <table:table-cell table:style-name="Tabela8.A11" office:value-type="string">
            <text:p text:style-name="P29"><text:span text:style-name="T8">IV. </text:span><text:span text:style-name="T11"><text:s/>Pozostałe koszty </text:span></text:p>
          </table:table-cell>
          <table:table-cell table:style-name="Tabela8.B2" office:value-type="currency" office:currency="PLN" office:value="70634.88">
            <text:p text:style-name="P11">70 634,88 zł</text:p>
          </table:table-cell>
        </table:table-row>
        <table:table-row>
          <table:table-cell table:style-name="Tabela8.A11" office:value-type="string">
            <text:p text:style-name="P30">C. <text:s/>Pozostałe przychody i zyski, w tym aktualizacja wartości aktywów </text:p>
          </table:table-cell>
          <table:table-cell table:style-name="Tabela8.B2" office:value-type="currency" office:currency="PLN" office:value="19746.36">
            <text:p text:style-name="P21">19 746,36 zł</text:p>
          </table:table-cell>
        </table:table-row>
        <table:table-row>
          <table:table-cell table:style-name="Tabela8.A11" office:value-type="string">
            <text:p text:style-name="P30">D. <text:s/>Pozostałe koszty i straty, w tym aktualizacja wartości aktywów </text:p>
          </table:table-cell>
          <table:table-cell table:style-name="Tabela8.B2" office:value-type="currency" office:currency="PLN" office:value="0">
            <text:p text:style-name="P21"><text:span text:style-name="T18">0,00</text:span> zł</text:p>
          </table:table-cell>
        </table:table-row>
        <table:table-row>
          <table:table-cell table:style-name="Tabela8.A11" office:value-type="string">
            <text:p text:style-name="P30">E. <text:s/>Podatek dochodowy </text:p>
          </table:table-cell>
          <table:table-cell table:style-name="Tabela8.B2" office:value-type="currency" office:currency="PLN" office:value="0">
            <text:p text:style-name="P21"><text:span text:style-name="T17">0</text:span>,00 zł</text:p>
          </table:table-cell>
        </table:table-row>
        <table:table-row>
          <table:table-cell table:style-name="Tabela8.A14" office:value-type="string">
            <text:p text:style-name="P30">F. <text:s/>Zysk/strata netto (A−B+C−D−E) </text:p>
          </table:table-cell>
          <table:table-cell table:style-name="Tabela8.B12" table:formula="ooow:&lt;B1&gt;-&lt;B4&gt;+&lt;B9&gt;-&lt;B10&gt;-&lt;B11&gt;" office:value-type="currency" office:currency="PLN" office:value="-88571.24">
            <text:p text:style-name="P25">-88 571,24 zł</text:p>
          </table:table-cell>
        </table:table-row>
        <table:table-row>
          <table:table-cell table:style-name="Tabela8.A14" office:value-type="string">
            <text:p text:style-name="P30">G. <text:s/>Wynik finansowy netto ogółem (A−B+C−D−E), w tym: </text:p>
          </table:table-cell>
          <table:table-cell table:style-name="Tabela8.B13" office:value-type="string">
            <text:p text:style-name="P24">-88 571,24 zł</text:p>
          </table:table-cell>
        </table:table-row>
        <table:table-row>
          <table:table-cell table:style-name="Tabela8.A14" office:value-type="string">
            <text:p text:style-name="P29"><text:span text:style-name="T8">I. </text:span><text:span text:style-name="T11"><text:s/>Nadwyżka przychodów nad kosztami (wartość dodatnia) </text:span></text:p>
          </table:table-cell>
          <table:table-cell table:style-name="Tabela8.B14" office:value-type="string">
            <text:p text:style-name="P27"><text:span text:style-name="T17">0,00</text:span> zł</text:p>
          </table:table-cell>
        </table:table-row>
        <table:table-row>
          <table:table-cell table:style-name="Tabela8.A15" office:value-type="string">
            <text:p text:style-name="P31"><text:span text:style-name="T8">II. </text:span><text:s/>Nadwyżka kosztów nad przychodami (wartość ujemna) </text:p>
          </table:table-cell>
          <table:table-cell table:style-name="Tabela8.B15" office:value-type="string">
            <text:p text:style-name="P26"><text:span text:style-name="T18">-88 571,24 </text:span>zł</text:p>
          </table:table-cell>
        </table:table-row>
      </table:table>
      <text:p text:style-name="P3"/>
      <text:p text:style-name="P3">POZOSTAŁE INFORMACJE</text:p>
      <text:p text:style-name="P3"/>
      <text:p text:style-name="P3">Różnica pomiędzy przychodami a kosztami w 201<text:span text:style-name="T19">6</text:span> r. daje wynik <text:span text:style-name="T15">ujemny (strata) </text:span>w wysokości </text:p>
      <text:p text:style-name="P3"><text:span text:style-name="T15">80.571,24 </text:span>zł., <text:span text:style-name="T14">(na ten wynik składają się: zysk z roku 2015 w wysokości 19746,36 zł. oraz strata z roku 2016 w wysokości 108.317,60 zł.) strata za rok 2016 </text:span>zwiększa <text:span text:style-name="T15">koszty </text:span>roku następnego. </text:p>
      <text:p text:style-name="P3">Stowarzyszenie zatrudniało <text:span text:style-name="T13">3</text:span> pracowników, zawierano umowy zlecenia i o dzieło.</text:p>
      <text:p text:style-name="P3"/>
      <text:p text:style-name="P3">Sporządzono dnia <text:span text:style-name="T26">20</text:span>-0<text:span text:style-name="T24">3</text:span>-201<text:span text:style-name="T15">7</text:span> r.</text:p>
      <text:p text:style-name="P5">Zatwierdzon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auto-update="true" style:class="extra">
      <style:paragraph-properties text:number-lines="false" text:line-number="0">
        <style:tab-stops>
          <style:tab-stop style:position="8.786cm" style:type="center"/>
          <style:tab-stop style:position="17.572cm" style:type="right"/>
        </style:tab-stops>
      </style:paragraph-properties>
    </style:style>
    <style:style style:name="div.pkt" style:family="paragraph" style:default-outline-level="">
      <style:paragraph-properties fo:margin-left="0.423cm" fo:margin-right="0cm" fo:text-align="justify" style:justify-single-word="false" fo:orphans="2" fo:widows="2" fo:text-indent="0cm" style:auto-text-indent="false" style:writing-mode="lr-tb"/>
      <style:text-properties fo:color="#000000" fo:font-size="9pt" style:font-size-asian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33cm" fo:margin-bottom="1.535cm" fo:margin-left="1.789cm" fo:margin-right="1.6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  <style:footer-left>
        <text:p text:style-name="MP1"><text:page-number text:select-page="current">4</text:page-number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Maria Ostrowski</meta:initial-creator>
    <meta:creation-date>2010-02-12T15:52:57.35</meta:creation-date>
    <dc:date>2017-03-18T14:28:53.757000000</dc:date>
    <meta:editing-duration>PT9H40M27S</meta:editing-duration>
    <meta:editing-cycles>92</meta:editing-cycles>
    <meta:generator>LibreOffice/5.2.2.2$Windows_x86 LibreOffice_project/8f96e87c890bf8fa77463cd4b640a2312823f3ad</meta:generator>
    <meta:print-date>2017-02-24T14:35:21.827000000</meta:print-date>
    <meta:document-statistic meta:table-count="4" meta:image-count="0" meta:object-count="0" meta:page-count="4" meta:paragraph-count="158" meta:word-count="923" meta:character-count="6235" meta:non-whitespace-character-count="5442"/>
  </office:meta>
</office:document-meta>
</file>