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4.0305in"/>
    </style:style>
    <style:style style:name="Table10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16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22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2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3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text-properties style:font-name="Arial" style:font-name-complex="Arial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-complex="Times New Roman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6" style:parent-style-name="NormalnyWeb" style:list-style-name="LFO1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37" style:parent-style-name="NormalnyWeb" style:list-style-name="LFO1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38" style:parent-style-name="NormalnyWeb" style:list-style-name="LFO1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39" style:parent-style-name="NormalnyWeb" style:list-style-name="LFO1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40" style:parent-style-name="NormalnyWeb" style:list-style-name="LFO1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41" style:parent-style-name="NormalnyWeb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 fo:margin-bottom="0.0833in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ableColumn44" style:family="table-column">
      <style:table-column-properties style:column-width="2.3604in" style:use-optimal-column-width="false"/>
    </style:style>
    <style:style style:name="TableColumn45" style:family="table-column">
      <style:table-column-properties style:column-width="4.3319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8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82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83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84" style:parent-style-name="Standard" style:family="paragraph">
      <style:paragraph-properties style:snap-to-layout-grid="false" fo:margin-bottom="0.1388in"/>
    </style:style>
    <style:style style:name="T8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8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ableColumn88" style:family="table-column">
      <style:table-column-properties style:column-width="0.5937in" style:use-optimal-column-width="false"/>
    </style:style>
    <style:style style:name="TableColumn89" style:family="table-column">
      <style:table-column-properties style:column-width="6.0986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-complex="Times New Roman" fo:font-size="10pt" style:font-size-asian="10pt" style:font-size-complex="10pt" fo:language="pl" fo:country="PL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style:snap-to-layout-grid="false" fo:text-align="justify" fo:margin-bottom="0.1388in" fo:line-height="115%"/>
    </style:style>
    <style:style style:name="T95" style:parent-style-name="StrongEmphasis" style:family="text">
      <style:text-properties style:font-name-complex="Times New Roman" fo:color="#000000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97" style:parent-style-name="Textbody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10pt" fo:language="pl" fo:country="PL"/>
    </style:style>
    <style:style style:name="P98" style:parent-style-name="Textbody" style:family="paragraph">
      <style:paragraph-properties style:snap-to-layout-grid="false" fo:margin-bottom="0.1388in"/>
    </style:style>
    <style:style style:name="T9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01" style:parent-style-name="Textbody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10pt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style:snap-to-layout-grid="false" fo:text-align="justify" fo:margin-bottom="0.1388in" fo:line-height="115%"/>
    </style:style>
    <style:style style:name="T107" style:parent-style-name="StrongEmphasis" style:family="text">
      <style:text-properties style:font-name-complex="Times New Roman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09" style:parent-style-name="Textbody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 fo:language="pl" fo:country="PL"/>
    </style:style>
    <style:style style:name="P110" style:parent-style-name="Textbody" style:family="paragraph">
      <style:paragraph-properties style:snap-to-layout-grid="false" fo:margin-bottom="0.1388in"/>
    </style:style>
    <style:style style:name="T11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12" style:parent-style-name="Textbody" style:family="paragraph">
      <style:paragraph-properties style:snap-to-layout-grid="false" fo:text-align="justify"/>
      <style:text-properties style:font-name-complex="Times New Roman" fo:color="#000000" fo:font-size="10pt" style:font-size-asian="10pt" style:font-size-complex="10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style:snap-to-layout-grid="false" fo:margin-bottom="0.1388in" fo:line-height="200%"/>
    </style:style>
    <style:style style:name="T11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9" style:parent-style-name="StrongEmphasis" style:family="text">
      <style:text-properties style:font-name-complex="Times New Roman" fo:font-size="10pt" style:font-size-asian="10pt" style:font-size-complex="10pt" fo:language="pl" fo:country="PL"/>
    </style:style>
    <style:style style:name="T1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24" style:parent-style-name="Textbody" style:family="paragraph">
      <style:paragraph-properties style:snap-to-layout-grid="false" fo:margin-bottom="0.1388in"/>
    </style:style>
    <style:style style:name="T12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27" style:parent-style-name="Textbody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10pt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style:snap-to-layout-grid="false" fo:margin-bottom="0.1388in" fo:line-height="200%"/>
    </style:style>
    <style:style style:name="T13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34" style:parent-style-name="StrongEmphasis" style:family="text">
      <style:text-properties style:font-name-complex="Times New Roman" fo:font-size="10pt" style:font-size-asian="10pt" style:font-size-complex="10pt" fo:language="pl" fo:country="PL"/>
    </style:style>
    <style:style style:name="T13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style:snap-to-layout-grid="false" fo:margin-bottom="0.1388in" fo:line-height="200%"/>
    </style:style>
    <style:style style:name="T14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42" style:parent-style-name="StrongEmphasis" style:family="text">
      <style:text-properties style:font-name-complex="Times New Roman" fo:font-size="10pt" style:font-size-asian="10pt" style:font-size-complex="10pt" fo:language="pl" fo:country="PL"/>
    </style:style>
    <style:style style:name="T14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45" style:parent-style-name="Textbody" style:family="paragraph">
      <style:paragraph-properties style:snap-to-layout-grid="false" fo:margin-bottom="0.1388in" fo:line-height="200%"/>
      <style:text-properties style:font-name-complex="Times New Roman" fo:color="#000000" fo:font-size="10pt" style:font-size-asian="10pt" style:font-size-complex="10pt" fo:language="pl" fo:country="PL"/>
    </style:style>
    <style:style style:name="P146" style:parent-style-name="Textbody" style:family="paragraph">
      <style:paragraph-properties style:snap-to-layout-grid="false" fo:margin-bottom="0.1388in"/>
    </style:style>
    <style:style style:name="T14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48" style:parent-style-name="Textbody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ableColumn154" style:family="table-column">
      <style:table-column-properties style:column-width="0.5993in" style:use-optimal-column-width="false"/>
    </style:style>
    <style:style style:name="TableColumn155" style:family="table-column">
      <style:table-column-properties style:column-width="0.5819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3" style:family="table">
      <style:table-properties style:width="6.6937in" fo:margin-left="-0.002in" table:align="left"/>
    </style:style>
    <style:style style:name="TableRow157" style:family="table-row">
      <style:table-row-properties style:min-row-height="0.7875in"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0.0069in solid #000000" fo:border-right="none" style:glyph-orientation-vertical="0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160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161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65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6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6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7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olumn172" style:family="table-column">
      <style:table-column-properties style:column-width="0.4347in" style:use-optimal-column-width="false"/>
    </style:style>
    <style:style style:name="TableColumn173" style:family="table-column">
      <style:table-column-properties style:column-width="4.6486in" style:use-optimal-column-width="false"/>
    </style:style>
    <style:style style:name="Table171" style:family="table">
      <style:table-properties style:width="5.083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ableRow179" style:family="table-row">
      <style:table-row-properties style:min-row-height="0.188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ableRow184" style:family="table-row">
      <style:table-row-properties style:min-row-height="0.138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P189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="0.0069in solid #000000" style:glyph-orientation-vertical="0" fo:padding-top="0.0381in" fo:padding-left="0.0381in" fo:padding-bottom="0.0381in" fo:padding-right="0.0381in"/>
    </style:style>
    <style:style style:name="P192" style:parent-style-name="TableContents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193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weight="bold" style:font-weight-asian="bold" fo:language="pl" fo:country="PL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fo:color="#000000" fo:language="pl" fo:country="PL"/>
    </style:style>
    <style:style style:name="T200" style:parent-style-name="Domyślnaczcionkaakapitu" style:family="text">
      <style:text-properties fo:color="#000000" fo:language="pl" fo:country="PL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202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P20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20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olumn206" style:family="table-column">
      <style:table-column-properties style:column-width="0.4347in" style:use-optimal-column-width="false"/>
    </style:style>
    <style:style style:name="TableColumn207" style:family="table-column">
      <style:table-column-properties style:column-width="4.6486in" style:use-optimal-column-width="false"/>
    </style:style>
    <style:style style:name="Table205" style:family="table">
      <style:table-properties style:width="5.083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text-properties style:font-name-complex="Times New Roman" fo:color="#FF0000" fo:font-size="10pt" style:font-size-asian="10pt" style:font-size-complex="10pt" fo:language="pl" fo:country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P22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224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25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26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27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ableColumn229" style:family="table-column">
      <style:table-column-properties style:column-width="0.4888in" style:use-optimal-column-width="false"/>
    </style:style>
    <style:style style:name="TableColumn230" style:family="table-column">
      <style:table-column-properties style:column-width="6.1965in" style:use-optimal-column-width="false"/>
    </style:style>
    <style:style style:name="Table228" style:family="table">
      <style:table-properties style:width="6.6854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Web" style:family="paragraph">
      <style:text-properties style:font-name-complex="Times New Roman" style:font-weight-complex="bold" fo:font-size="10pt" style:font-size-asian="10pt" style:font-size-complex="10pt" fo:language="pl" fo:country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37" style:parent-style-name="NormalnyWeb" style:family="paragraph">
      <style:text-properties style:font-name-complex="Times New Roman" fo:font-size="10pt" style:font-size-asian="10pt" style:font-size-complex="10pt" fo:language="pl" fo:country="PL"/>
    </style:style>
    <style:style style:name="P238" style:parent-style-name="NormalnyWeb" style:family="paragraph">
      <style:text-properties style:font-name-complex="Times New Roman" fo:font-size="10pt" style:font-size-asian="10pt" style:font-size-complex="10pt" fo:language="pl" fo:country="PL"/>
    </style:style>
    <style:style style:name="P239" style:parent-style-name="NormalnyWeb" style:family="paragraph">
      <style:text-properties style:font-name-complex="Times New Roman" fo:font-size="10pt" style:font-size-asian="10pt" style:font-size-complex="10pt" fo:language="pl" fo:country="PL"/>
    </style:style>
    <style:style style:name="P240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Web" style:family="paragraph">
      <style:text-properties style:font-name-complex="Times New Roman" style:font-weight-complex="bold" fo:font-size="10pt" style:font-size-asian="10pt" style:font-size-complex="10pt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46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47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48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 style:language-asian="en" style:country-asian="US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52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784in" style:use-optimal-column-width="false"/>
    </style:style>
    <style:style style:name="TableColumn256" style:family="table-column">
      <style:table-column-properties style:column-width="5.9013in" style:use-optimal-column-width="false"/>
    </style:style>
    <style:style style:name="Table254" style:family="table">
      <style:table-properties style:width="6.6854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Web" style:family="paragraph">
      <style:text-properties style:font-name-complex="Times New Roman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style:snap-to-layout-grid="false" fo:line-height="150%" fo:margin-left="0in" fo:margin-right="-0.0104in">
        <style:tab-stops/>
      </style:paragraph-properties>
    </style:style>
    <style:style style:name="T26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264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Web" style:family="paragraph">
      <style:text-properties style:font-name-complex="Times New Roman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Web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style:snap-to-layout-grid="false" fo:line-height="150%" fo:margin-right="-0.0104in"/>
      <style:text-properties style:font-name-complex="Times New Roman" fo:font-size="20pt" style:font-size-asian="20pt" style:font-size-complex="20pt"/>
    </style:style>
    <style:style style:name="P274" style:parent-style-name="Akapitzlistą" style:family="paragraph">
      <style:paragraph-properties style:snap-to-layout-grid="false" fo:text-align="center" fo:line-height="150%" fo:margin-left="-0.0125in" fo:margin-right="-0.0104in" fo:text-indent="0.0208in">
        <style:tab-stops/>
      </style:paragraph-properties>
    </style:style>
    <style:style style:name="T275" style:parent-style-name="Domyślnaczcionkaakapitu" style:family="text">
      <style:text-properties style:font-name-complex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 fo:language="pl" fo:country="PL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-complex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 fo:language="pl" fo:country="PL"/>
    </style:style>
    <style:style style:name="P279" style:parent-style-name="Akapitzlistą" style:family="paragraph">
      <style:paragraph-properties style:snap-to-layout-grid="false" fo:text-align="center" fo:line-height="150%" fo:margin-left="-0.0125in" fo:margin-right="-0.0104in" fo:text-indent="0.0208in">
        <style:tab-stops/>
      </style:paragraph-properties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85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28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90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93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29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96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00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0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05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0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08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0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14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17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20" style:parent-style-name="Standard" style:list-style-name="LFO2" style:family="paragraph">
      <style:paragraph-properties fo:text-align="justify" fo:line-height="115%" fo:margin-left="0.0694in" fo:text-indent="0in">
        <style:tab-stops/>
      </style:paragraph-properties>
    </style:style>
    <style:style style:name="T32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324" style:parent-style-name="Standard" style:family="paragraph">
      <style:paragraph-properties fo:text-align="justify" fo:line-height="115%" fo:margin-left="0.0694in">
        <style:tab-stops/>
      </style:paragraph-properties>
      <style:text-properties style:font-name-complex="Times New Roman" fo:font-weight="bold" style:font-weight-asian="bold" fo:color="#FF0000" fo:font-size="10pt" style:font-size-asian="10pt" style:font-size-complex="10pt"/>
    </style:style>
    <style:style style:name="P325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326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 fo:language="pl" fo:country="PL"/>
    </style:style>
    <style:style style:name="P327" style:parent-style-name="Standard" style:family="paragraph">
      <style:paragraph-properties fo:text-align="justify" fo:margin-right="-0.0104in"/>
      <style:text-properties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28" style:parent-style-name="Standard" style:family="paragraph">
      <style:paragraph-properties fo:text-align="justify" fo:margin-right="-0.0104in"/>
    </style:style>
    <style:style style:name="T329" style:parent-style-name="Domyślnaczcionkaakapitu" style:family="text">
      <style:text-properties style:font-name-complex="Times New Roman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30" style:parent-style-name="Domyślnaczcionkaakapitu" style:family="text">
      <style:text-properties style:font-name-complex="Times New Roman" style:font-weight-complex="bold" fo:color="#FF0000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-asian="Calibri" style:font-name-complex="Times New Roman" fo:color="#00000A" fo:font-size="10pt" style:font-size-asian="10pt" style:font-size-complex="10pt" fo:language="pl" fo:country="PL" style:language-asian="en" style:country-asian="US"/>
    </style:style>
    <style:style style:name="T334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472C4" fo:font-size="14pt" style:font-size-asian="14pt" style:font-size-complex="14pt" fo:language="pl" fo:country="PL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472C4" fo:font-size="14pt" style:font-size-asian="14pt" style:font-size-complex="14pt" fo:language="pl" fo:country="PL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472C4" fo:font-size="14pt" style:font-size-asian="14pt" style:font-size-complex="14pt" fo:language="pl" fo:country="PL"/>
    </style:style>
    <style:style style:name="P3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472C4" fo:font-size="14pt" style:font-size-asian="14pt" style:font-size-complex="14pt" fo:language="pl" fo:country="PL"/>
    </style:style>
    <style:style style:name="P343" style:parent-style-name="Standard" style:family="paragraph">
      <style:paragraph-properties fo:text-align="center"/>
    </style:style>
    <style:style style:name="T344" style:parent-style-name="Hiperłącze" style:family="text">
      <style:text-properties style:font-name-complex="Times New Roman" fo:color="#4472C4" fo:font-size="20pt" style:font-size-asian="20pt" style:font-size-complex="20pt" fo:language="pl" fo:country="PL"/>
    </style:style>
    <style:style style:name="P3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 fo:font-size="10pt" style:font-size-asian="10pt" style:font-size-complex="10pt" fo:language="pl" fo:country="PL"/>
    </style:style>
    <style:style style:name="P3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50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margin-right="-0.0104in"/>
      <style:text-properties style:font-name-complex="Times New Roman" fo:font-style="italic" style:font-style-asian="italic" style:font-style-complex="italic" fo:color="#00000A" fo:font-size="10pt" style:font-size-asian="10pt" style:font-size-complex="10pt" fo:language="pl" fo:country="PL"/>
    </style:style>
    <style:style style:name="P353" style:parent-style-name="Standard" style:family="paragraph">
      <style:paragraph-properties fo:line-height="150%" fo:margin-right="-0.0104in"/>
      <style:text-properties style:font-name-complex="Times New Roman" fo:color="#00000A" fo:font-size="10pt" style:font-size-asian="10pt" style:font-size-complex="10pt" fo:language="pl" fo:country="PL"/>
    </style:style>
    <style:style style:name="P354" style:parent-style-name="Standard" style:family="paragraph">
      <style:paragraph-properties fo:line-height="150%" fo:margin-right="-0.0104in"/>
      <style:text-properties style:font-name-complex="Times New Roman" style:font-weight-complex="bold" fo:color="#00000A" fo:font-size="10pt" style:font-size-asian="10pt" style:font-size-complex="10pt" fo:language="pl" fo:country="PL"/>
    </style:style>
    <style:style style:name="P355" style:parent-style-name="Standard" style:family="paragraph">
      <style:paragraph-properties fo:line-height="150%" fo:margin-right="-0.0104in"/>
      <style:text-properties style:font-name-complex="Times New Roman" style:font-weight-complex="bold" fo:color="#00000A" fo:font-size="10pt" style:font-size-asian="10pt" style:font-size-complex="10pt" fo:language="pl" fo:country="PL"/>
    </style:style>
    <style:style style:name="P356" style:parent-style-name="Standard" style:family="paragraph">
      <style:paragraph-properties fo:line-height="150%" fo:margin-right="-0.0104in"/>
      <style:text-properties style:font-name-complex="Times New Roman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57" style:parent-style-name="Default" style:family="paragraph">
      <style:paragraph-properties fo:text-align="justify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36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365" style:parent-style-name="Standard" style:family="paragraph">
      <style:paragraph-properties fo:text-align="justify" fo:line-height="150%" fo:margin-right="-0.0104in"/>
    </style:style>
    <style:style style:name="T36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68" style:parent-style-name="Standard" style:family="paragraph">
      <style:paragraph-properties fo:text-align="justify" fo:line-height="150%" fo:margin-right="-0.0104in"/>
      <style:text-properties style:font-name-complex="Times New Roman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69" style:parent-style-name="Standard" style:family="paragraph">
      <style:paragraph-properties fo:text-align="justify" fo:line-height="150%" fo:margin-right="-0.0104in"/>
      <style:text-properties style:font-name-complex="Times New Roman" fo:color="#00000A" fo:font-size="10pt" style:font-size-asian="10pt" style:font-size-complex="10pt" fo:language="pl" fo:country="PL"/>
    </style:style>
    <style:style style:name="P370" style:parent-style-name="Standard" style:family="paragraph">
      <style:paragraph-properties fo:text-align="justify" fo:line-height="150%" fo:margin-right="-0.0104in"/>
      <style:text-properties style:font-name-complex="Times New Roman" fo:color="#00000A" fo:font-size="10pt" style:font-size-asian="10pt" style:font-size-complex="10pt" fo:language="pl" fo:country="PL"/>
    </style:style>
    <style:style style:name="P371" style:parent-style-name="Standard" style:family="paragraph">
      <style:paragraph-properties fo:text-align="justify" fo:line-height="150%" fo:margin-right="-0.0104in"/>
      <style:text-properties style:font-name-complex="Times New Roman" fo:color="#00000A" fo:font-size="10pt" style:font-size-asian="10pt" style:font-size-complex="10pt" fo:language="pl" fo:country="PL"/>
    </style:style>
    <style:style style:name="P372" style:parent-style-name="Standard" style:family="paragraph">
      <style:paragraph-properties fo:text-align="justify" fo:line-height="150%" fo:margin-right="-0.0104in"/>
    </style:style>
    <style:style style:name="T373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4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5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7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8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  <style:style style:name="T379" style:parent-style-name="Domyślnaczcionkaakapitu" style:family="text">
      <style:text-properties style:font-name-complex="Times New Roman" fo:color="#00000A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i godz. rejestracji formularza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Podpis przyjmującego</text:p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FORMULARZ REKRUTACYJNY</text:span></text:p>
      <text:p text:style-name="P30"/>
      <text:p text:style-name="P31">WIZYTA STUDYJNA</text:p>
      <text:p text:style-name="P32"/>
      <text:p text:style-name="P33">"SPOŁECZNIE I EKONOMICZNIE "</text:p>
      <text:p text:style-name="P34"/>
      <text:p text:style-name="Standard"><text:span text:style-name="T35">Celem wizyty studyjnej jest:</text:span></text:p>
      <text:list text:style-name="LFO1" text:continue-numbering="true">
        <text:list-item>
          <text:p text:style-name="P36">zapoznanie uczestników z działalnością podmiotów ekonomii społecznej,</text:p>
        </text:list-item>
        <text:list-item>
          <text:p text:style-name="P37">nabycie<text:s/>wiedzy i umiejętności w zakresie aktywizacji społeczno-ekonomicznej mieszkańców z obszaru objętego LSR, w tym szczególnie osób zagrożonych wykluczeniem społecznym lub ubóstwem,</text:p>
        </text:list-item>
        <text:list-item>
          <text:p text:style-name="P38">prezentacja dobrych praktyk z zakresu aktywnej integracji i ekonomii społecznej,</text:p>
        </text:list-item>
        <text:list-item>
          <text:p text:style-name="P39">poznanie dobrych praktyk przedsiębiorczości społecznej,</text:p>
        </text:list-item>
        <text:list-item>
          <text:p text:style-name="P40">wymiana doświadczeń, budowanie potencjału, sieciowanie, nabywanie dobrych praktyk w zakresie działań na rzecz społeczności lokalnej.</text:p>
        </text:list-item>
      </text:list>
      <text:p text:style-name="P41"><text:s/><text:line-break/></text:p>
      <text:p text:style-name="P42">DANE ZGŁOSZENIOWE (należy obowiązkowo wypełnić każde pole)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zwisk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SE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ejsce urodzeni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zamieszkania/adres reprezentowanego podmiot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min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 kontaktowy/email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ANKIETA DOTYCZĄCA STATUSU POTENCJALNEGO UCZESTNIKA ZADANIA:</text:p>
      <text:p text:style-name="P84"><text:span text:style-name="T85">(proszę wstawić znak „X” przy wybranej grupie i wpisać nazwę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osoba działająca w podmiotach ekonomii społecznej <text:s/>lub na rzecz podmiotów <text:s/>ekonomii społecznej: </text:span><text:span text:style-name="T96">fundacje, stowarzyszenia, spółdzielnie socjalne i inne podmioty, która chcą poznać <text:s/>jak funkcjonują inne organizacje;</text:span></text:p>
            <text:p text:style-name="P97">Nazwa i adres podmiotu:</text:p>
            <text:p text:style-name="P98"><text:span text:style-name="T99"><text:s/></text:span><text:span text:style-name="T100">........................................................................................................................................................</text:span></text:p>
            <text:p text:style-name="P101">.......................................................................................................................................................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osoba pracująca w przedsiębiorstwie lub na rzecz przedsiębiorstwa </text:span><text:span text:style-name="T108">które chce poznać ofertę podmiotów ekonomii społecznych, aby w przyszłości kupować ich produkty i usługi;</text:span></text:p>
            <text:p text:style-name="P109">Nazwa i adres przedsiębiorstwa:</text:p>
            <text:p text:style-name="P110"><text:span text:style-name="T111"><text:s/>........................................................................................................................................................</text:span></text:p>
            <text:p text:style-name="P112">........................................................................................................................................................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przedstawiciel</text:span><text:span text:style-name="T119"><text:s/>jednostki samorządu terytorialnego</text:span><text:span text:style-name="T120">, lub instytucji <text:s/>jej <text:s/>podlegającej<text:s/></text:span><text:span text:style-name="T121">chcący rozeznać się w możliwościach stosowania np. klauzul społecznych;</text:span><text:span text:style-name="T122"><text:line-break/></text:span><text:span text:style-name="T123">Nazwa i adres JST:</text:span></text:p>
            <text:p text:style-name="P124"><text:span text:style-name="T125">...........................</text:span><text:span text:style-name="T126">.............................................................................................................................</text:span></text:p>
            <text:p text:style-name="P127">........................................................................................................................................................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osoba <text:s/>zainteresowana<text:s/></text:span><text:span text:style-name="T134">założeniem podmiotu ekonomii społecznej</text:span><text:span text:style-name="T135">, w tym przedsiębiorstwa społecznego;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osoba reprezentująca</text:span><text:span text:style-name="T142"><text:s/>inny podmiot</text:span><text:span text:style-name="T143"><text:s/> </text:span><text:span text:style-name="T144">zainteresowany poszerzeniem wiedzy i wymiany doświadczeń w zakresie ekonomii społecznej.</text:span></text:p>
            <text:p text:style-name="P145">Nazwa<text:s/>i adres podmiotu:</text:p>
            <text:p text:style-name="P146"><text:span text:style-name="T147">........................................................................................................................................................</text:span></text:p>
            <text:p text:style-name="P148">.......................................................................................................................................................</text:p>
          </table:table-cell>
        </table:table-row>
      </table:table>
      <text:p text:style-name="Standard"><text:span text:style-name="T149"><text:line-break/></text:span><text:span text:style-name="T150">WYBÓR TERMINU WIZYTY STUDYJNEJ:<text:s/></text:span><text:span text:style-name="T151"><text:s/>(proszę wstawić jeden znak "X" przy wybranym terminie)</text:span><text:span text:style-name="T152"><text:line-break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I termin</text:p>
          </table:table-cell>
          <table:table-cell table:style-name="TableCell161">
            <text:p text:style-name="P162"/>
          </table:table-cell>
          <table:table-cell table:style-name="TableCell163">
            <text:p text:style-name="TableContents"><text:span text:style-name="T164">15-16 września 2017 r.</text:span></text:p>
            <text:p text:style-name="P165"/>
            <text:p text:style-name="TableContents"><text:span text:style-name="T166">(termin wyłącznie dla mieszkańców gmin: Łasin, Gruta, Rogóźno,<text:s/></text:span><text:span text:style-name="T167">Chełmno, Grudziądz)</text:span></text:p>
            <text:p text:style-name="P168"/>
            <text:p text:style-name="P169">Miejsce zbiórki i odjazdu autokaru:</text:p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>Grudziądz (PKS Grudziądz, ul. Rapackiego 33)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Sosnówka (przystanek koło szkoły)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>Chełmno (Dworzec autobusowy PKS. ul. Dworcowa 41)</text:p>
                </table:table-cell>
              </table:table-row>
            </table:table>
            <text:p text:style-name="P189"/>
          </table:table-cell>
        </table:table-row>
        <table:table-row table:style-name="TableRow190">
          <table:table-cell table:style-name="TableCell191">
            <text:p text:style-name="P192"><text:s/></text:p>
            <text:p text:style-name="P193">II termin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2- 23 września 2017 r.</text:p>
            <text:p text:style-name="TableContents"><text:span text:style-name="T198">(t</text:span><text:span text:style-name="T199">ermin wyłącznie dla<text:s/></text:span><text:span text:style-name="T200">mieszkańców gmin: Świecie nad Osą, Radzyń Chełmiński, Płużnica, Lisewo, Stolno, Grudziądz</text:span><text:span text:style-name="T201">)</text:span></text:p>
            <text:p text:style-name="P202"/>
            <text:p text:style-name="P203">Miejsce zbiórki i odjazdu autokaru: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TableContents"><text:span text:style-name="T212">Płużnica (parking przy OSP)</text:span>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TableContents"><text:span text:style-name="T217">Lisewo (przystanek PKS przy Jordankach)</text:span>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>Stolno (parking przy sklepie LEWIATAN)</text:p>
                </table:table-cell>
              </table:table-row>
            </table:table>
            <text:p text:style-name="P223"/>
          </table:table-cell>
        </table:table-row>
      </table:table>
      <text:p text:style-name="P224"/>
      <text:p text:style-name="P225">WYMAGANIA<text:s/>ŻYWIENIOWE wynikające ze stanu zdrowia: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AK</text:p>
          </table:table-cell>
          <table:table-cell table:style-name="TableCell234">
            <text:p text:style-name="NormalnyWeb"><text:span text:style-name="T235">Prosimy</text:span><text:span text:style-name="T236"><text:s/>o podanie wymagań żywieniowych wynikających ze stanu zdrowia:</text:span></text:p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NIE</text:p>
          </table:table-cell>
          <table:table-cell table:style-name="TableCell244">
            <text:p text:style-name="P245"/>
            <text:p text:style-name="P246"/>
          </table:table-cell>
        </table:table-row>
      </table:table>
      <text:p text:style-name="P247"><text:line-break/></text:p>
      <text:p text:style-name="NormalnyWeb"><text:span text:style-name="T248">Proszę wstawić jeden znak graficzny „X” w kratce obok:</text:span><text:span text:style-name="T249"><text:line-break/></text:span><text:span text:style-name="T250"><text:line-break/></text:span><text:span text:style-name="T251">UŁATWIENIA DLA OSÓB <text:s/>Z NIEPEŁNOSPRAWNOŚCIAMI:</text:span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TAK</text:p>
          </table:table-cell>
          <table:table-cell table:style-name="TableCell260">
            <text:p text:style-name="P261"><text:span text:style-name="T262">Prosimy o podanie<text:s/></text:span><text:span text:style-name="T263">zakresu koniecznych udogodnień:</text:span></text:p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NIE</text:p>
          </table:table-cell>
          <table:table-cell table:style-name="TableCell270">
            <text:p text:style-name="P271"/>
            <text:p text:style-name="P272"/>
          </table:table-cell>
        </table:table-row>
      </table:table>
      <text:p text:style-name="P273"/>
      <text:p text:style-name="P274"><text:span text:style-name="T275">TERMIN<text:s/></text:span><text:span text:style-name="T276">SKŁADANIA<text:s/></text:span><text:span text:style-name="T277"><text:s/></text:span><text:span text:style-name="T278">FORMULARZY</text:span></text:p>
      <text:p text:style-name="P279"><text:span text:style-name="T280"><text:s text:c="2"/>od 28 sierpnia do 1 września 2017 r. do godz. 12:00</text:span></text:p>
      <text:p text:style-name="P281"><text:span text:style-name="T282">Formularz rekrutacyjny należy złożyć osobiście u Koordynatorów gminnych - animatorów, wg miejsca zamieszkania, działania,<text:s/></text:span><text:span text:style-name="T283">tj.:<text:s/></text:span><text:span text:style-name="T284">dla osób/podmiotów działających na terenie:</text:span></text:p>
      <text:list text:style-name="LFO2" text:continue-numbering="true">
        <text:list-item>
          <text:p text:style-name="P285"><text:span text:style-name="T286">Gminy Chełmno</text:span><text:span text:style-name="T287"><text:s/>-<text:s/></text:span><text:span text:style-name="T288"><text:s/>Marcin Pilarski – (pracownik UG), tel.</text:span><text:span text:style-name="T289">604-560-282</text:span></text:p>
        </text:list-item>
        <text:list-item>
          <text:p text:style-name="P290"><text:span text:style-name="T291">Gminy Grudziądz - Jacek Zyglewicz – (pracownik UG), tel.<text:s/></text:span><text:span text:style-name="T292">512-935-648</text:span></text:p>
        </text:list-item>
        <text:list-item>
          <text:p text:style-name="P293"><text:span text:style-name="T294">Gminy Gruta – Monika Wróbel – (pracownik UG), tel.<text:s/></text:span><text:span text:style-name="T295">691-762-914</text:span></text:p>
        </text:list-item>
        <text:list-item>
          <text:p text:style-name="P296"><text:span text:style-name="T297">Gminy Lisewo<text:s/></text:span><text:span text:style-name="T298">- Agnieszka Dalke <text:s/>– (pracownik UG), tel.<text:s/></text:span><text:span text:style-name="T299">535-031-583</text:span></text:p>
        </text:list-item>
        <text:list-item>
          <text:p text:style-name="P300"><text:span text:style-name="T301">Miasta i Gminy Łasin – Robert Belzyt – (pracownik UG), tel.<text:s/></text:span><text:span text:style-name="T302">56 466-50-43<text:s/></text:span><text:span text:style-name="T303">wew.<text:s/></text:span><text:span text:style-name="T304">28</text:span></text:p>
        </text:list-item>
        <text:list-item>
          <text:p text:style-name="P305"><text:span text:style-name="T306">Gminy Płużnica – Mirosława Tomasik –Towarzystwo Rozwoju Gminy Płużnica, tel.<text:s/></text:span><text:span text:style-name="T307">605-268-462</text:span></text:p>
        </text:list-item>
        <text:list-item>
          <text:p text:style-name="P308"><text:span text:style-name="T309">Gminy Miasto i Gmina Radzyń Cheł</text:span><text:span text:style-name="T310">miński– Ewa Gajewska– (pracownik UG), tel.<text:s/></text:span><text:span text:style-name="T311">56 688 60</text:span><text:span text:style-name="T312"><text:s/>wewn.<text:s/></text:span><text:span text:style-name="T313">146</text:span></text:p>
        </text:list-item>
        <text:list-item>
          <text:p text:style-name="P314"><text:span text:style-name="T315">Gminy Rogóźno – Wioletta Przybylska – (pracownik UG), tel.<text:s/></text:span><text:span text:style-name="T316">56 468-85-06</text:span></text:p>
        </text:list-item>
        <text:list-item>
          <text:p text:style-name="P317"><text:span text:style-name="T318">Gminy Stolno - Anna Bochen – (pracownik UG), tel.<text:s/></text:span><text:span text:style-name="T319">56 677-09-04</text:span></text:p>
        </text:list-item>
        <text:list-item>
          <text:p text:style-name="P320"><text:span text:style-name="T321">Gminy Świecie nad Osą – Magdalena Polińska – (pracownik UG</text:span><text:span text:style-name="T322">), tel.<text:s/></text:span><text:span text:style-name="T323">793-117-370</text:span></text:p>
        </text:list-item>
      </text:list>
      <text:p text:style-name="P324"/>
      <text:p text:style-name="P325"/>
      <text:p text:style-name="P326">Złożenie formularza rekrutacyjnego oznacza wyrażenie woli uczestniczenia w zadaniu oraz oświadczenie o prawidłowości danych wskazanych w formularzu.</text:p>
      <text:p text:style-name="P327"/>
      <text:p text:style-name="P328"><text:span text:style-name="T329">UWAGA:</text:span><text:span text:style-name="T330"><text:s/></text:span><text:span text:style-name="T331">w przypadku rezygnacji z udziału w wyjeździe jestem zobowiązana/y w terminie<text:s/></text:span><text:span text:style-name="T332">2 dni roboczych przed datą rozpoczęcia wyjazdu skutecznie (drogą pocztową, telefoniczną bądź za pomocą poczty elektronicznej) poinformować Organizatora</text:span><text:span text:style-name="T333"><text:s/></text:span><text:span text:style-name="T334">o swojej nieobecności.</text:span></text:p>
      <text:p text:style-name="P335"/>
      <text:p text:style-name="P336"/>
      <text:p text:style-name="P337"/>
      <text:p text:style-name="P338"><text:span text:style-name="T339">ORGANIZATOR POTWIERDZI UDZIAŁ</text:span></text:p>
      <text:p text:style-name="P340">w wizycie studyjnej</text:p>
      <text:p text:style-name="P341">poprzez opublikowanie listy<text:s/>uczestników na swojej stronie internetowej</text:p>
      <text:p text:style-name="P342"/>
      <text:p text:style-name="P343"><text:a xlink:href="http://www.lgdvistula.org/" office:target-frame-name="_top" xlink:show="replace"><text:span text:style-name="T344">www.lgdvistula.org</text:span></text:a></text:p>
      <text:p text:style-name="P345"/>
      <text:p text:style-name="P346"/>
      <text:p text:style-name="P347"><text:span text:style-name="T348">Organizator nie potwierdza udziału w<text:s/></text:span><text:span text:style-name="T349">wizycie<text:s/></text:span><text:span text:style-name="T350">telefonicznie</text:span></text:p>
      <text:p text:style-name="P351">oraz nie udziela telefonicznych informacji w zakresie zakwalifikowania się do udziału w<text:s/>spotkaniu.</text:p>
      <text:p text:style-name="P352"/>
      <text:p text:style-name="P353"/>
      <text:p text:style-name="P354"/>
      <text:p text:style-name="P355">Informacji nt. organizacji wizyty studyjnej udziela biuro LGD oraz poszczególni Koordynatorzy gminni.</text:p>
      <text:p text:style-name="P356"/>
      <text:p text:style-name="P357"><text:span text:style-name="T358">Wyrażam zgodę na umieszczenie moich danych osobowych w bazie danych Lokalnej Grupy Działania „Vistula-Terra Culmensis-Rozwój przez<text:s/></text:span><text:span text:style-name="T359">Tradycję” która będzie ich administratorem, na ich przekazywanie podmiotom współpracującym, a także na ich przetwarzanie zgodnie z ustawą z dnia 29 sierpnia 1997 r. o ochronie danych osobowych (Dz. U. z 2016 r., poz. 922 ze zm.) w zakresie niezbędnym do re</text:span><text:span text:style-name="T360">alizacji Projektu pt. „</text:span><text:span text:style-name="T361">Wsparcie na rzecz kosztów bieżących i animacji</text:span><text:span text:style-name="T362">”; oświadczam, że poinformowano mnie o prawie wglądu w moje dane, możliwości ich uzupełnienia, uaktualnienia, sprostowania oraz czasowego lub stałego wstrzymania ich przetwarzania lub ich</text:span><text:span text:style-name="T363"><text:s/>usunięcia.</text:span></text:p>
      <text:p text:style-name="P364"/>
      <text:p text:style-name="P365"><text:span text:style-name="T366">Na podstawie art. 81 ust. 1 ustawy o prawie autorskim i prawach pokrewnych z dnia 4 lutego 1994 r. (Dz. U. nr 90 z 2006 poz. 631 z późn. zm.) wyrażam zgodę na nieodpłatne wykorzystanie mojego wizerunku przez Organizatora w zakresie niezbędnym<text:s/></text:span><text:span text:style-name="T367">do realizacji Projektu oraz promocji zadania.</text:span></text:p>
      <text:p text:style-name="P368"/>
      <text:p text:style-name="P369"/>
      <text:p text:style-name="P370"/>
      <text:p text:style-name="P371">…......................................................<text:tab/><text:tab/><text:tab/><text:tab/><text:tab/>…...............................................</text:p>
      <text:p text:style-name="P372"><text:span text:style-name="T373"><text:tab/>data, miejscowość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text:s text:c="13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P2" style:parent-style-name="Normalny" style:family="paragraph">
      <style:paragraph-properties fo:margin-bottom="0.0055in" fo:line-height="110%"/>
    </style:style>
    <style:style style:name="T3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/>
    </style:style>
    <style:style style:name="T4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/>
    </style:style>
    <style:style style:name="P5" style:parent-style-name="Normalny" style:family="paragraph">
      <style:paragraph-properties fo:margin-bottom="0.0055in" fo:line-height="110%"/>
      <style:text-properties style:font-name-asian="Calibri" style:font-name-complex="Times New Roman" fo:font-size="9pt" style:font-size-asian="9pt" style:font-size-complex="9pt" fo:language="pl" fo:country="PL" style:language-asian="pl" style:country-asian="PL"/>
    </style:style>
    <style:style style:name="P6" style:parent-style-name="NormalnyWeb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0.0626in" svg:y="-0.3126in" svg:width="6.69252in" svg:height="0.686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___________________________________________________________________________________________________________Zadanie realizowane jest w ramach projektu „Wsparcie na rzecz kosztów bieżących i animacji” realizowanego przez Lokalną Grupę Działania<text:s/></text:span><text:span text:style-name="T4">„Vistula-Terra Culmensis-Rozwój przez Tradycję”.</text:span></text:p>
        <text:p text:style-name="P5">Zadanie współfinansowane przez Unię Europejską w ramach środków Europejskiego Funduszu Społecznego.</text:p>
        <text:p text:style-name="P6"/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LINCZOWSKA</dc:creator>
    <meta:creation-date>2009-04-16T11:32:00Z</meta:creation-date>
    <dc:date>2017-08-10T11:55:00Z</dc:date>
    <meta:print-date>2017-08-07T09:19:00Z</meta:print-date>
    <meta:template xlink:href="Normal" xlink:type="simple"/>
    <meta:editing-cycles>17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12" meta:character-count="7072" meta:row-count="50" meta:non-whitespace-character-count="6074"/>
  </office:meta>
</office:document-meta>
</file>