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Calibri" style:font-name-asian="Calibri" style:font-name-complex="Calibri"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1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18" style:family="table-cell" style:parent-style-name="Default" style:data-style-name="N0">
      <style:table-cell-properties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1.6958333333333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5" table:default-cell-style-name="ce2"/>
        <table:table-row table:style-name="ro1">
          <table:table-cell office:value-type="string" table:number-columns-spanned="4" table:number-rows-spanned="1" table:style-name="ce22">
            <office:annotation office:display="true" draw:style-name="a0" svg:x="3.19791666666667in" svg:y="0in" svg:width="0.34375in" svg:height="0.1875in">
              <dc:creator>ILONA LINCZOWSKA</dc:creator>
              <text:p><text:span text:style-name="T1">ILONA LINCZOWSKA:</text:span><text:span text:style-name="T2"/></text:p>
              <text:p/>
            </office:annotation>
            <text:p><text:s text:c="10"/>REJESTR CZŁONKÓW <text:s text:c="206"/>Z WALNEGO ZEBRANIA CZŁONKÓW STOWARZYSZENIA „VISTULA-TERRA CULMENSIS-ROZWÓJ PRZEZ TRADYCJĘ", stan na 17.12.2024 <text:s/>r.<text:s text:c="206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/>LP.</text:p>
          </table:table-cell>
          <table:table-cell office:value-type="string" table:style-name="ce4">
            <text:p>NAZWISKO I IMIĘ</text:p>
          </table:table-cell>
          <table:table-cell office:value-type="string" table:style-name="ce5">
            <text:p>REPREZENTOWANY SEKTOR</text:p>
          </table:table-cell>
          <table:table-cell office:value-type="string" table:style-name="ce6">
            <text:p>NAZWA ORGANIZACJI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3">
            <text:p>Członkowie zwyczajn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Wypij Krzysztof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Chełmno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8">
            <text:p>Rodziewicz Andrzej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Grudziądz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Kurkowski Waldemar</text:p>
          </table:table-cell>
          <table:table-cell office:value-type="string" table:style-name="ce10">
            <text:p>publiczny<text:s/></text:p>
          </table:table-cell>
          <table:table-cell office:value-type="string" table:style-name="ce8">
            <text:p>Gmina Gruta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8">
            <text:p>Kobylski Rafał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Miasto i Gmina Gmina Łasin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Bartosz Jaworski<text:s text:c="2"/>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Lisew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8">
            <text:p>Małgorzata Taranowicz<text:s/>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Świecie nad Osą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Paweł Pudrzyński<text:s/>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Stol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8">
            <text:p>Maciej Puchała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Płużnica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26">
            <text:p>Hanna Hydzik<text:s/>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Rogóźno<text:s/></text:p>
          </table:table-cell>
          <table:table-cell table:number-columns-repeated="16380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Maciej Góral<text:s/></text:p>
          </table:table-cell>
          <table:table-cell office:value-type="string" table:style-name="ce11">
            <text:p>publiczny</text:p>
          </table:table-cell>
          <table:table-cell office:value-type="string" table:style-name="ce8">
            <text:p>Gmina Miasto i Gmina Radzyń Chełmiński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Sierociński Hubert</text:p>
          </table:table-cell>
          <table:table-cell office:value-type="string" table:style-name="ce8">
            <text:p>publiczn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8">
            <text:p>Kłos Zbigniew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Kiljan Zbigniew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Chełmno<text:s/>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8">
            <text:p>Habigier Grażyn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Augustyn Katarz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8">
            <text:p>Iwańska Kryst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Kotapka Graż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8">
            <text:p>Majer Katarz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Majer Karol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8">
            <text:p>Maron Sylwi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Pilarski Marcin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8">
            <text:p>Stefański Marek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Chełm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3">
            <text:p>Bochen Anna<text:s/></text:p>
          </table:table-cell>
          <table:table-cell office:value-type="string" table:style-name="ce8">
            <text:p>mieszkańcy<text:s/></text:p>
          </table:table-cell>
          <table:table-cell office:value-type="string" table:style-name="ce8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3">
            <text:p>Borowicz Remigiusz<text:s/>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0">
            <text:p>Janke Andrzej</text:p>
          </table:table-cell>
          <table:table-cell office:value-type="string" table:style-name="ce10">
            <text:p>publiczny</text:p>
          </table:table-cell>
          <table:table-cell office:value-type="string" table:style-name="ce10">
            <text:p>Gmina Grudziądz</text:p>
          </table:table-cell>
          <table:table-cell table:number-columns-repeated="16380" table:style-name="ce14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8">
            <text:p>Klucznik Krzysztof</text:p>
          </table:table-cell>
          <table:table-cell office:value-type="string" table:style-name="ce8">
            <text:p>mieszkaniec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Libera Krystian</text:p>
          </table:table-cell>
          <table:table-cell office:value-type="string" table:style-name="ce8">
            <text:p>gospodarcz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8">
            <text:p>Zimmermann Justyna</text:p>
          </table:table-cell>
          <table:table-cell office:value-type="string" table:style-name="ce8">
            <text:p>gospodarcz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Cyzman - Boczek Kamila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5">
            <text:p>Kowalska Iwona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5">
            <text:p>Koźmińska Zofia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5">
            <text:p>Przybylska Wioletta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5">
            <text:p>Sondowska Dorota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5">
            <text:p>Tesmer Jan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5">
            <text:p>Zimmermann Tomasz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5">
            <text:p>Zyglewicz Jacek</text:p>
          </table:table-cell>
          <table:table-cell office:value-type="string" table:style-name="ce8">
            <text:p>mieszkańcy</text:p>
          </table:table-cell>
          <table:table-cell office:value-type="string" table:style-name="ce10">
            <text:p>Gmina Grudziądz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Rolewicz Bartosz</text:p>
          </table:table-cell>
          <table:table-cell office:value-type="string" table:style-name="ce8">
            <text:p>gospodarczy</text:p>
          </table:table-cell>
          <table:table-cell office:value-type="string" table:style-name="ce16">
            <text:p>Gmina Grut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8">
            <text:p>Wróbel Monika</text:p>
          </table:table-cell>
          <table:table-cell office:value-type="string" table:style-name="ce8">
            <text:p>mieszkańcy</text:p>
          </table:table-cell>
          <table:table-cell office:value-type="string" table:style-name="ce16">
            <text:p>Gmina Grut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Bąk Mirosława<text:s/></text:p>
          </table:table-cell>
          <table:table-cell office:value-type="string" table:style-name="ce8">
            <text:p>gospodarczy<text:s/></text:p>
          </table:table-cell>
          <table:table-cell office:value-type="string" table:style-name="ce16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8">
            <text:p>Dorau Zbigniew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8">
            <text:p>Klafczyńska Katarzyn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8">
            <text:p>Adamczyk Mari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Binkowska Dorot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8">
            <text:p>Binkowska Celin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Chojnicka Wiesław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8">
            <text:p>Chrzanowska Hali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Dorau Marian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8">
            <text:p>Kalata Jadwig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Marszałkiewicz Zofia</text:p>
          </table:table-cell>
          <table:table-cell office:value-type="string" table:style-name="ce8">
            <text:p>mieszkaniec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8">
            <text:p>Mróz Robert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8">
            <text:p>Nogaj Ali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8">
            <text:p>Pycela Dorot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Sankiewicz Agnieszka</text:p>
          </table:table-cell>
          <table:table-cell office:value-type="string" table:style-name="ce8">
            <text:p>gospodarczy<text:s/></text:p>
          </table:table-cell>
          <table:table-cell office:value-type="string" table:style-name="ce8">
            <text:p>Gmina Lisew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8">
            <text:p>Górski Jacek</text:p>
          </table:table-cell>
          <table:table-cell office:value-type="string" table:style-name="ce8">
            <text:p>gospodarczy</text:p>
          </table:table-cell>
          <table:table-cell office:value-type="string" table:style-name="ce17">
            <text:p>Gmina Łasin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Belzyt Robert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Łasin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8">
            <text:p>Heinrich Janusz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Łasin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Tomasik Mirosław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Płużnic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8">
            <text:p>Zielińska Milena<text:s/></text:p>
          </table:table-cell>
          <table:table-cell office:value-type="string" table:style-name="ce8">
            <text:p>mieszkaniec<text:s/></text:p>
          </table:table-cell>
          <table:table-cell office:value-type="string" table:style-name="ce8">
            <text:p>Gmina Płużnic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0">
            <text:p>Wiśniewska Elżbieta</text:p>
          </table:table-cell>
          <table:table-cell office:value-type="string" table:style-name="ce8">
            <text:p>publiczny<text:s/></text:p>
          </table:table-cell>
          <table:table-cell office:value-type="string" table:style-name="ce8">
            <text:p>Gmina Płużnic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8">
            <text:p>Chojnacka Eleonor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Płużnica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Gajewska Ew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adzyń Chełmiński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8">
            <text:p>Malinowska Danut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adzyń Chełmiński<text:s/>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Kalinowska Mirosław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adzyń Chełmiński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8">
            <text:p>Karło Natali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adzyń Chełmiński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Waleryn Monik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adzyń Chełmiński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8">
            <text:p>Krzysztof Chodubski<text:s/></text:p>
          </table:table-cell>
          <table:table-cell office:value-type="string" table:style-name="ce8">
            <text:p>mieszkańcy<text:s/></text:p>
          </table:table-cell>
          <table:table-cell office:value-type="string" table:style-name="ce8">
            <text:p>Gmina Radzyń Chełmiński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26">
            <text:p>Dudek Katarz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ogóź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26">
            <text:p>Laskowska Zofi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Rogóź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Kamionka Stanisław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8">
            <text:p>Kamionka Izabel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Kocioł Adam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8">
            <text:p>Ziółkowski Bartosz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8">
            <text:p>Bojarska Gabriel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8">
            <text:p>Czajka Hele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Janik Zofi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8">
            <text:p>Kalinowska Graży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8">
            <text:p>Kościński Jan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8">
            <text:p>Kościńska Ew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Kocioł Ew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8">
            <text:p>Kobusiński Tadeusz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8">
            <text:p>Linczowska Ilona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Stolno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8">
            <text:p>Łącz Włodzimierz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Świecie nad Osą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Rembisz - Wiśniewska Katarzyn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Świecie nad Osą<text:s/>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style-name="ce8">
            <text:p>Gil Grzegorz</text:p>
          </table:table-cell>
          <table:table-cell office:value-type="string" table:style-name="ce8">
            <text:p>mieszkańcy</text:p>
          </table:table-cell>
          <table:table-cell office:value-type="string" table:style-name="ce8">
            <text:p>Gmina Świecie nad Osą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10">
            <text:p>Agnieszka Szczepańska<text:s/></text:p>
          </table:table-cell>
          <table:table-cell office:value-type="string" table:style-name="ce8">
            <text:p>publiczny<text:s/></text:p>
          </table:table-cell>
          <table:table-cell office:value-type="string" table:style-name="ce8">
            <text:p>Gmina Świecie nad Osą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Schmidt Hanna<text:s/></text:p>
          </table:table-cell>
          <table:table-cell office:value-type="string" table:style-name="ce8">
            <text:p>społeczny<text:s/></text:p>
          </table:table-cell>
          <table:table-cell office:value-type="string" table:style-name="ce8">
            <text:p>Gmina Radzyń Chełmiński - Stowarzyszenie Radzyński Krąg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10">
            <text:p>Kocioł Ewa<text:s/></text:p>
          </table:table-cell>
          <table:table-cell office:value-type="string" table:style-name="ce8">
            <text:p>społeczny<text:s/></text:p>
          </table:table-cell>
          <table:table-cell office:value-type="string" table:style-name="ce8">
            <text:p>Gmin Stolno - Koło Gospodyń Wiejskich w Wabczu</text:p>
          </table:table-cell>
          <table:table-cell table:style-name="ce2"/>
          <table:table-cell table:number-columns-repeated="16379" table:style-name="ce1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style-name="ce8">
            <text:p>Narolski Tomasz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Chełmno - Ochotnicza Straż Pożarna Podwiesk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style-name="ce8">
            <text:p>Łucki Rafał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Stowarzyszenie "Tylko Razem"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office:value-type="float" office:value="90" table:style-name="ce9">
            <text:p>90</text:p>
          </table:table-cell>
          <table:table-cell office:value-type="string" table:style-name="ce8">
            <text:p>Gałczyńska Elżbieta<text:s/></text:p>
          </table:table-cell>
          <table:table-cell office:value-type="string" table:style-name="ce8">
            <text:p>społeczny<text:s/></text:p>
          </table:table-cell>
          <table:table-cell office:value-type="string" table:style-name="ce8">
            <text:p>Gmina Grudziądz- KGW "LisiKąt" w Lisich Kątach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8">
            <text:p>Kowalkowska Halina<text:s/></text:p>
          </table:table-cell>
          <table:table-cell office:value-type="string" table:style-name="ce10">
            <text:p>społeczny<text:s/></text:p>
          </table:table-cell>
          <table:table-cell office:value-type="string" table:style-name="ce8">
            <text:p>Gmina Gruta - Międzygminne Porozumienie Samorządowe - MPS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8">
            <text:p>Nogalska Alicja</text:p>
          </table:table-cell>
          <table:table-cell office:value-type="string" table:style-name="ce8">
            <text:p>społeczny</text:p>
          </table:table-cell>
          <table:table-cell office:value-type="string" table:style-name="ce10">
            <text:p>Gmina Lisewo - Kuźnia Inicjatyw Lokalnych w Lisewie<text:s/>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float" office:value="93" table:style-name="ce7">
            <text:p>93</text:p>
          </table:table-cell>
          <table:table-cell office:value-type="string" table:style-name="ce8">
            <text:p>Atamańczuk Czesław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Łasin - Okręg Polskiego Związku Wędkarskiego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8">
            <text:p>Filbrandt Paweł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Łasin - <text:s/>Ludowy Klub Sportowy "Piast"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office:value-type="float" office:value="95" table:style-name="ce7">
            <text:p>95</text:p>
          </table:table-cell>
          <table:table-cell office:value-type="string" table:style-name="ce8">
            <text:p>Szatkowska Anna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Płużnica- Stowarzyszenie "Towarzystwo Rozwoju Gminy Płużnica"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office:value-type="float" office:value="96" table:style-name="ce9">
            <text:p>96</text:p>
          </table:table-cell>
          <table:table-cell office:value-type="string" table:style-name="ce8">
            <text:p>Lewandowski Bartosz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Radzyń Chełmiński - Stowarzyszenie „ Wspieranie Aktywności Lokalnej w Mieście i Gminie Radzyń Chełmiński"</text:p>
          </table:table-cell>
          <table:table-cell table:style-name="ce19"/>
          <table:table-cell table:number-columns-repeated="16379" table:style-name="ce1"/>
        </table:table-row>
        <table:table-row table:style-name="ro13">
          <table:table-cell office:value-type="float" office:value="97" table:style-name="ce7">
            <text:p>97</text:p>
          </table:table-cell>
          <table:table-cell office:value-type="string" table:style-name="ce8">
            <text:p>Piłat Patrycj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Radzyń Chełmiński -"Patre Dino" Patrycja Piłat</text:p>
          </table:table-cell>
          <table:table-cell table:number-columns-repeated="16380" table:style-name="ce19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style-name="ce26">
            <text:p>Hanna Marszałek<text:s/></text:p>
          </table:table-cell>
          <table:table-cell office:value-type="string" table:style-name="ce8">
            <text:p>społeczny<text:s/></text:p>
          </table:table-cell>
          <table:table-cell office:value-type="string" table:style-name="ce8">
            <text:p>Gmina Rogóźno - OSP SZEMBRUCZEK</text:p>
          </table:table-cell>
          <table:table-cell table:number-columns-repeated="16380" table:style-name="ce19"/>
        </table:table-row>
        <table:table-row table:style-name="ro14">
          <table:table-cell office:value-type="float" office:value="99" table:style-name="ce7">
            <text:p>99</text:p>
          </table:table-cell>
          <table:table-cell office:value-type="string" table:style-name="ce8">
            <text:p>Szmidt Grzegorz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Swiecie nad Osą - Stowarzyszenie Wspierania Inicjatyw Lokalnych "ODNOWA" w Świeciu nad Osą</text:p>
          </table:table-cell>
          <table:table-cell table:style-name="ce12"/>
          <table:table-cell table:number-columns-repeated="16379" table:style-name="ce19"/>
        </table:table-row>
        <table:table-row table:style-name="ro15">
          <table:table-cell office:value-type="float" office:value="100" table:style-name="ce9">
            <text:p>100</text:p>
          </table:table-cell>
          <table:table-cell office:value-type="string" table:style-name="ce26">
            <text:p>Włodarczyk Ewa<text:s/></text:p>
          </table:table-cell>
          <table:table-cell office:value-type="string" table:style-name="ce8">
            <text:p>społeczny<text:s/></text:p>
          </table:table-cell>
          <table:table-cell office:value-type="string" table:style-name="ce8">
            <text:p>Gmina Rogóźno - Koło Gospodyń Wiejskich Rogoża w Rogóźnie<text:s/></text:p>
          </table:table-cell>
          <table:table-cell table:style-name="ce12"/>
          <table:table-cell table:number-columns-repeated="16379" table:style-name="ce19"/>
        </table:table-row>
        <table:table-row table:style-name="ro12">
          <table:table-cell office:value-type="float" office:value="101" table:style-name="ce7">
            <text:p>101</text:p>
          </table:table-cell>
          <table:table-cell office:value-type="string" table:style-name="ce8">
            <text:p>Kiljan Beata<text:s/></text:p>
          </table:table-cell>
          <table:table-cell office:value-type="string" table:style-name="ce8">
            <text:p>spoełczny<text:s/></text:p>
          </table:table-cell>
          <table:table-cell office:value-type="string" table:style-name="ce8">
            <text:p>Gmina Łasin - Koło Gospodyń Wiejskich w Nowych Mostach Nowomostowianki<text:s/></text:p>
          </table:table-cell>
          <table:table-cell table:style-name="ce12"/>
          <table:table-cell table:number-columns-repeated="16379" table:style-name="ce19"/>
        </table:table-row>
        <table:table-row table:style-name="ro16">
          <table:table-cell office:value-type="float" office:value="102" table:style-name="ce9">
            <text:p>102</text:p>
          </table:table-cell>
          <table:table-cell office:value-type="string" table:style-name="ce26">
            <text:p>Jaranowska Anna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Rogóźno - Stowarzyszenie „Kobiet Aktywnych Gminy Rogóźno"</text:p>
          </table:table-cell>
          <table:table-cell table:number-columns-repeated="16380" table:style-name="ce19"/>
        </table:table-row>
        <table:table-row table:style-name="ro12">
          <table:table-cell office:value-type="float" office:value="103" table:style-name="ce7">
            <text:p>103</text:p>
          </table:table-cell>
          <table:table-cell office:value-type="string" table:style-name="ce8">
            <text:p>Panasiuk Zofia</text:p>
          </table:table-cell>
          <table:table-cell office:value-type="string" table:style-name="ce8">
            <text:p>gospodarczy</text:p>
          </table:table-cell>
          <table:table-cell office:value-type="string" table:style-name="ce8">
            <text:p>Gmina Stolno - Wiejska Spółdzielnia Handlowo – Produkcyjna w Stolnie</text:p>
          </table:table-cell>
          <table:table-cell table:number-columns-repeated="16380" table:style-name="ce19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8">
            <text:p>Raś Bartłomiej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Stolno - Stowarzyszenie "Inicjatywa Stolno"</text:p>
          </table:table-cell>
          <table:table-cell table:number-columns-repeated="16380" table:style-name="ce19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style-name="ce8">
            <text:p>Makowski Tomasz</text:p>
          </table:table-cell>
          <table:table-cell office:value-type="string" table:style-name="ce8">
            <text:p>społeczny</text:p>
          </table:table-cell>
          <table:table-cell office:value-type="string" table:style-name="ce8">
            <text:p>Gmina Grudziądz - Stowarzyszenie "Razem SMR"</text:p>
          </table:table-cell>
          <table:table-cell table:number-columns-repeated="16380" table:style-name="ce14"/>
        </table:table-row>
        <table:table-row table:style-name="ro17">
          <table:table-cell office:value-type="string" table:number-columns-spanned="4" table:number-rows-spanned="1" table:style-name="ce24">
            <text:p>CZŁONEK WSPIERAJĄCY<text:span text:style-name="T3"><text:s text:c="2"/>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8">
          <table:table-cell office:value-type="float" office:value="106" table:style-name="ce7">
            <text:p>106</text:p>
          </table:table-cell>
          <table:table-cell office:value-type="string" table:style-name="ce20">
            <text:p>Starostwo Powiatowe Powiatu Chełmińskiego</text:p>
          </table:table-cell>
          <table:table-cell table:style-name="ce20"/>
          <table:table-cell table:style-name="ce21"/>
          <table:table-cell table:style-name="ce2"/>
          <table:table-cell table:number-columns-repeated="16379" table:style-name="ce1"/>
        </table:table-row>
        <table:table-row table:style-name="ro19">
          <table:table-cell table:number-columns-spanned="3" table:number-rows-spanned="1" table:style-name="ce25"/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number-rows-repeated="1048465" table:style-name="ro19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database-ranges>
        <table:database-range table:target-range-address="Sheet1.B4:Sheet1.B27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Ilona</meta:initial-creator>
    <dc:creator>ILONA LINCZOWSKA</dc:creator>
    <meta:creation-date>2009-04-16T11:32:48Z</meta:creation-date>
    <dc:date>2024-12-18T07:55:59Z</dc:date>
    <meta:print-date>2024-11-05T07:54:38Z</meta:print-date>
    <meta:editing-cycles>22</meta:editing-cycles>
    <meta:editing-duration>PT200356S</meta:editing-duration>
    <meta:user-defined meta:name="Info 1"/>
    <meta:user-defined meta:name="Info 2"/>
    <meta:user-defined meta:name="Info 3"/>
    <meta:user-defined meta:name="Info 4"/>
  </office:meta>
</office:document-meta>
</file>